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CIRMED SERVIÇOS MÉD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2.911.232/0001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5.00002091-6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80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E MULTIPROFISSIONAIS NA ÁREA DE LINHA DE CUIDADOS CLÍNICOS DO ADULTO – ESPECIALIDADES, EXAMES CARDIOLÓGICOS E SERVIÇO DE ATENDIMENTO DOMICILIAR, COM FORNECIMENTO DE EQUIPAMENTOS E TRANSPORTE PARA O COMPLEXO HOSPITALAR PREFEITO EDIVALDO ORSI “OURO VERDE” (CHPEO)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01T00:00:00" table:style-name="ce17">
            <text:p>01/12/2025</text:p>
          </table:table-cell>
          <table:table-cell office:value-type="date" office:date-value="2027-11-30T00:00:00" table:style-name="ce17">
            <text:p>30/11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1190000" table:number-columns-spanned="2" table:number-rows-spanned="1" table:style-name="ce18">
            <text:p>R$ 51.19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132916.6666666698" table:number-columns-spanned="2" table:number-rows-spanned="1" table:style-name="ce19">
            <text:p>R$ 2.132.916,6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FEVEREIR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4">
            <text:p>ADEMAR ROS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4">
            <text:p>ADRIANE SOUZA DO NASCIMEN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4">
            <text:p>ALINE ALVIM DE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4">
            <text:p>ALINE SANTANA JUNCKER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4">
            <text:p>AMANDA CRISTINA DE CAMPOS PONTES</text:p>
          </table:table-cell>
          <table:covered-table-cell/>
          <table:table-cell office:value-type="string" table:style-name="ce5">
            <text:p>INFECTOLOGISTA</text:p>
          </table:table-cell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4">
            <text:p>AMANDA VASCONCELOS ALVES MESQUIT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4">
            <text:p>ANA BARBARA ZUNTINI DELIZA 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4">
            <text:p>ANA CAROLINA DE ARAUJO HARTMANN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4">
            <text:p>ANA CAROLINA RIBEIRO DE PAI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4">
            <text:p>ANA JULIA BERTUSSI MIRANDOL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4">
            <text:p>ANANDA RIBEIRO FRET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4">
            <text:p>ANDERSON RAFAEL CONDI FI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4">
            <text:p>ANDRE NAOSHI AKAMI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4">
            <text:p>ARIANE ESTEVAN DA SILVA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4">
            <text:p>ARNON HENRIQUE TESCHIMA REZEND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4">
            <text:p>ARTHUR DE ASSIS SOUZA PENACHIM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4">
            <text:p>BEATRIZ LAUS PEREIRA LIM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4">
            <text:p>BRENO VINICIUS DE BARROS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4">
            <text:p>BRUNA CERASO DE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4">
            <text:p>BRUNA FRANÇA VISO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4">
            <text:p>BRUNA LAISA DA SILVA MARTIN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4">
            <text:p>BRUNA MARQUEZ RODRIGUES DE PAUL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4">
            <text:p>BRUNO BARROS DE PÁDUA ANDRAD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4">
            <text:p>BRUNO HENRIQUE MARCONA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4">
            <text:p>CAMILA CAROSO LOB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4">
            <text:p>CAMILA PEREIRA MANGILL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4">
            <text:p>CARLOS EDUARDO CORRÊA LOUZA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4">
            <text:p>CAROLINA CÂMARA PIMENT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4">
            <text:p>CAROLINA DE ALMEIDA TEIX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4">
            <text:p>CAROLINA QUEIROZ SOBRAL</text:p>
          </table:table-cell>
          <table:covered-table-cell/>
          <table:table-cell office:value-type="string" table:style-name="ce5">
            <text:p>NUTRICIONISTA</text:p>
          </table:table-cell>
          <table:table-cell table:number-columns-repeated="16380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4">
            <text:p>CAROLINE AIRES HENRIQUE DE SANTAN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4">
            <text:p>CIRSO ANTÔNIO DE ANDRADE</text:p>
          </table:table-cell>
          <table:covered-table-cell/>
          <table:table-cell office:value-type="string" table:style-name="ce5">
            <text:p>MOTORISTA</text:p>
          </table:table-cell>
          <table:table-cell table:number-columns-repeated="16380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4">
            <text:p>DANIEL SAMPAIO DOS SANTOS MELL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4">
            <text:p>DEBORA NAZARETH FERR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4">
            <text:p>EDUARDO MENDES FERREIRA DA CUNH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4">
            <text:p>EMANUELLA CAROLINE MARIANO DE SOUZA FRAGA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4">
            <text:p>EMANUELY ARAÚJO MORA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4">
            <text:p>ENRICO AFFONSO BARLETT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4">
            <text:p>ÉSIO BORGES DE ANDRADE JUNIO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4">
            <text:p>FABIA PADOVAN L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4">
            <text:p>FABIANA LUIZA FURUKAW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4">
            <text:p>FELIPE GOMIDE MIGUEL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4">
            <text:p>FERNANDO NICOLETTI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4">
            <text:p>FLAVIA MAMEDES PEDROS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4">
            <text:p>GABRIEL DELUCAS MIGUEL MORELL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4">
            <text:p>GABRIEL GONÇALVES TORQUA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4">
            <text:p>GABRIEL HENRIQUE CAVERÇAN GOM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4">
            <text:p>GABRIELA ANASTACIO GABA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4">
            <text:p>GABRIELA ARAUJO MOR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4">
            <text:p>GABRIELA RISCADO GRABLE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4">
            <text:p>GABRIELA YUMI PAVANELLI TAKAYAM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4">
            <text:p>GIOVANA DI PACCE</text:p>
          </table:table-cell>
          <table:covered-table-cell/>
          <table:table-cell office:value-type="string" table:style-name="ce5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4">
            <text:p>GIOVANNA DA FONSECA BURIG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4">
            <text:p>GIOVANNI GRIMALDI MONTEIRO DA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4">
            <text:p>GISELE DE PAULA TARIFA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4">
            <text:p>GLEITON RAMALHO FERR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4">
            <text:p>GUILHERME ANTONIO BAPTIST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4">
            <text:p>GUILHERME FANTI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4">
            <text:p>GUILHERME VIDAL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4">
            <text:p>GUILHERME XIMENES LATORRE DE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4">
            <text:p>GUSTAVO DOS SANTOS LUPP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4">
            <text:p>GUSTAVO FREITAS ALVES DE ARRU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4">
            <text:p>GUSTAVO ROBERTO PEREIRA TERUY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4">
            <text:p>HUGO MAXIMO OLIVEIRA DINIZ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4">
            <text:p>IAGO RIBEIRO DOS SANT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4">
            <text:p>IGOR CAMILLO CARVALHO MARTIN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4">
            <text:p>IRIS YURI NAKAMUR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4">
            <text:p>ISABEL CABRAL PILZ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4">
            <text:p>ISABELA DE SANTIS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4">
            <text:p>ISABELA PULINI NEMESI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4">
            <text:p>ISABELA RIBEIRO ROCH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4">
            <text:p>ISADORA CRISTINA CAMARGO CERQU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4">
            <text:p>ISMAILLY SERGIO SANT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4">
            <text:p>JACILENE LOPES DA SILVA</text:p>
          </table:table-cell>
          <table:covered-table-cell/>
          <table:table-cell office:value-type="string" table:style-name="ce5">
            <text:p>ENFERMEIRA ASSISTENCIAL</text:p>
          </table:table-cell>
          <table:table-cell table:number-columns-repeated="1638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4">
            <text:p>JADSON PINHEIRO COELHO JUNIO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4">
            <text:p>JENIFFER CAROLINE PORTELA LUCIAN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4">
            <text:p>JOÃO ANTÔNIO DE AVILA ALMEI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4">
            <text:p>JOÃO VICTOR MARCONDES NHOL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4">
            <text:p>JOÃO VITOR DIAS MEL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4">
            <text:p>JOÃO VITOR GUEDES DOS SANTOS OLIVEIRA</text:p>
          </table:table-cell>
          <table:covered-table-cell/>
          <table:table-cell office:value-type="string" table:style-name="ce5">
            <text:p>ENFERMEIRO ASSISTENCIAL</text:p>
          </table:table-cell>
          <table:table-cell table:number-columns-repeated="16380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4">
            <text:p>JOÃO VITOR MONTEIRO DORT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4">
            <text:p>JOSE AUGUSTO VASCONCELLOS NE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4">
            <text:p>JOSÉLIA DE SOUZA CARDOSO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4">
            <text:p>JULIA AIRES MARANGO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4">
            <text:p>JULIA DUART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4">
            <text:p>JULIANA VICENTIM FRANCISC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4">
            <text:p>JULIANA ZAMBROT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4">
            <text:p>JULIO CÉSAR LIRIO LEIT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4">
            <text:p>KARLA DI LATELLA BOUFLEU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4">
            <text:p>KAROLINE MIARI SCALIONI COHEN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4">
            <text:p>KELVYN GABRIEL SANTANA COST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4">
            <text:p>KESYA LETICIA SANTANA COSTA CARDOS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4">
            <text:p>LARA ALMEIDA MASCHERP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4">
            <text:p>LARA SANTOS BRUSAMOLIN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4">
            <text:p>LARISSA JULIANA BATISTA DA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4">
            <text:p>LAURA ARAUJO PAULIN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4">
            <text:p>LENISE VALLE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4">
            <text:p>LEONARDO FANTINI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4">
            <text:p>LEONARDO FERREIRA FENOLIO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number-columns-spanned="2" table:number-rows-spanned="1" table:style-name="ce4">
            <text:p>LEONARDO GRANDE DE ALMEI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2" table:number-rows-spanned="1" table:style-name="ce4">
            <text:p>LETÍCIA CUZZUOL LY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number-columns-spanned="2" table:number-rows-spanned="1" table:style-name="ce4">
            <text:p>LIDIANE MARIA DA SILVA ROCHA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2" table:number-rows-spanned="1" table:style-name="ce4">
            <text:p>LUANA SILVA SOUZA</text:p>
          </table:table-cell>
          <table:covered-table-cell/>
          <table:table-cell office:value-type="string" table:style-name="ce5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2" table:number-rows-spanned="1" table:style-name="ce4">
            <text:p>LUCAS ALVES CASSIANO DE OLIVEIRA</text:p>
          </table:table-cell>
          <table:covered-table-cell/>
          <table:table-cell office:value-type="string" table:style-name="ce5">
            <text:p>FISIOTERAPEUTA</text:p>
          </table:table-cell>
          <table:table-cell table:number-columns-repeated="1638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number-columns-spanned="2" table:number-rows-spanned="1" table:style-name="ce4">
            <text:p>LUCAS DIAS TAVARES MOMENT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number-columns-spanned="2" table:number-rows-spanned="1" table:style-name="ce4">
            <text:p>LUCAS GONÇALVES TORQUA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number-columns-spanned="2" table:number-rows-spanned="1" table:style-name="ce4">
            <text:p>LUCAS MARISCAL ALVES DE MARTIN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2" table:number-rows-spanned="1" table:style-name="ce4">
            <text:p>LUCIANA APARECIDA DO NASCIMENTO VICO</text:p>
          </table:table-cell>
          <table:covered-table-cell/>
          <table:table-cell office:value-type="string" table:style-name="ce5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number-columns-spanned="2" table:number-rows-spanned="1" table:style-name="ce4">
            <text:p>LUCIANA DOS ANJOS MIRAN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2" table:number-rows-spanned="1" table:style-name="ce4">
            <text:p>LUCIANA PERO OCCHIPINT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number-columns-spanned="2" table:number-rows-spanned="1" table:style-name="ce4">
            <text:p>LUCIANA SENOS DE MELL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number-columns-spanned="2" table:number-rows-spanned="1" table:style-name="ce4">
            <text:p>LUISE LONGO ANGELO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2" table:number-rows-spanned="1" table:style-name="ce4">
            <text:p>LUIZ FERNANDO DE OLIVEIRA URZE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number-columns-spanned="2" table:number-rows-spanned="1" table:style-name="ce4">
            <text:p>LUIZ FERNANDO MOHALLEM REYNALD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2" table:number-rows-spanned="1" table:style-name="ce4">
            <text:p>LUIZ FERNANDO RODRIGUES DE M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number-columns-spanned="2" table:number-rows-spanned="1" table:style-name="ce4">
            <text:p>LUIZ GUSTAVO DE SOUZA MARQU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number-columns-spanned="2" table:number-rows-spanned="1" table:style-name="ce4">
            <text:p>LUIZ JORGE CORREA PASS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number-columns-spanned="2" table:number-rows-spanned="1" table:style-name="ce4">
            <text:p>LUIZ PAULO DE FARIA SAL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number-columns-spanned="2" table:number-rows-spanned="1" table:style-name="ce4">
            <text:p>LUIZA LACERDA TEIX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number-columns-spanned="2" table:number-rows-spanned="1" table:style-name="ce4">
            <text:p>LUIZA MORETTO MUTINELL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number-columns-spanned="2" table:number-rows-spanned="1" table:style-name="ce4">
            <text:p>MARCELA RUFATO SORRENT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number-columns-spanned="2" table:number-rows-spanned="1" table:style-name="ce4">
            <text:p>MARCELO ALEXANDRE MAYE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2" table:number-rows-spanned="1" table:style-name="ce4">
            <text:p>MARCO AURELIO MUNIZ MOREIR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number-columns-spanned="2" table:number-rows-spanned="1" table:style-name="ce4">
            <text:p>MARCOS EDUARDO RODRIGUES CABRAL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number-columns-spanned="2" table:number-rows-spanned="1" table:style-name="ce4">
            <text:p>MARIA CLARA TORRES ROS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number-columns-spanned="2" table:number-rows-spanned="1" table:style-name="ce4">
            <text:p>MARIA LIGIA CISCON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number-columns-spanned="2" table:number-rows-spanned="1" table:style-name="ce4">
            <text:p>MARIA LÍVIA SESTI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number-columns-spanned="2" table:number-rows-spanned="1" table:style-name="ce4">
            <text:p>MARIA SUZANA SQUIZZATO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2" table:number-rows-spanned="1" table:style-name="ce4">
            <text:p>MARIANA ALMEIDA VIDAL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number-columns-spanned="2" table:number-rows-spanned="1" table:style-name="ce4">
            <text:p>MARIANA AMAND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number-columns-spanned="2" table:number-rows-spanned="1" table:style-name="ce4">
            <text:p>MARIANA ESTEVAN PESSOA</text:p>
          </table:table-cell>
          <table:covered-table-cell/>
          <table:table-cell office:value-type="string" table:style-name="ce5">
            <text:p>AUXILIAR DE ESCRITÓRIO</text:p>
          </table:table-cell>
          <table:table-cell table:number-columns-repeated="1638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number-columns-spanned="2" table:number-rows-spanned="1" table:style-name="ce4">
            <text:p>MARIANA PEREIRA MACHAD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number-columns-spanned="2" table:number-rows-spanned="1" table:style-name="ce4">
            <text:p>MARINA MATOS COQUEIR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number-columns-spanned="2" table:number-rows-spanned="1" table:style-name="ce4">
            <text:p>MATHEUS AUGUSTO DE MORAIS ARAUJ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2" table:number-rows-spanned="1" table:style-name="ce4">
            <text:p>MATHEUS HOFFMANN LISBO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number-columns-spanned="2" table:number-rows-spanned="1" table:style-name="ce4">
            <text:p>MATHEUS LIMA LULA GUIMARÃ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2" table:number-rows-spanned="1" table:style-name="ce4">
            <text:p>MAYARA GONÇALVES SANT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2" table:number-rows-spanned="1" table:style-name="ce4">
            <text:p>MAYKO NASCIMENTO MERSCHE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number-columns-spanned="2" table:number-rows-spanned="1" table:style-name="ce4">
            <text:p>MICHELE RICI BATTAIOL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number-columns-spanned="2" table:number-rows-spanned="1" table:style-name="ce4">
            <text:p>MILENA BENATTI FLAUSINO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2" table:number-rows-spanned="1" table:style-name="ce4">
            <text:p>NARA MARIA BORGES ALV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number-columns-spanned="2" table:number-rows-spanned="1" table:style-name="ce4">
            <text:p>NATALIA CAROLINE VIEIRA MACED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number-columns-spanned="2" table:number-rows-spanned="1" table:style-name="ce4">
            <text:p>NATALIA CRISTINA DA SILVA FREIR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2" table:number-rows-spanned="1" table:style-name="ce4">
            <text:p>NATÁLIA DE SOUZA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2" table:number-rows-spanned="1" table:style-name="ce4">
            <text:p>NATHALIA MÁXIMO GIL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number-columns-spanned="2" table:number-rows-spanned="1" table:style-name="ce4">
            <text:p>NAYARA NEOMA DE ARAÚJO BESS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number-columns-spanned="2" table:number-rows-spanned="1" table:style-name="ce4">
            <text:p>NICOLE CORREIA MAI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number-columns-spanned="2" table:number-rows-spanned="1" table:style-name="ce4">
            <text:p>PAMELA HELEN NORONHA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2" table:number-rows-spanned="1" table:style-name="ce4">
            <text:p>PAOLA PATRICIA KNIPPELBERG ESCOBA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number-columns-spanned="2" table:number-rows-spanned="1" table:style-name="ce4">
            <text:p>PEDRO HENRIQUE ASSIS PEREIRA DA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number-columns-spanned="2" table:number-rows-spanned="1" table:style-name="ce4">
            <text:p>PEDRO HENRIQUE MELLO REIS ALVES DE ALMEID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number-columns-spanned="2" table:number-rows-spanned="1" table:style-name="ce4">
            <text:p>PEDRO HENRIQUE SILVA PACETT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number-columns-spanned="2" table:number-rows-spanned="1" table:style-name="ce4">
            <text:p>PRISCILA ISADORA SCARDOVELL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number-columns-spanned="2" table:number-rows-spanned="1" table:style-name="ce4">
            <text:p>PRISCILA MERLOTTI MAYO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2" table:number-rows-spanned="1" table:style-name="ce4">
            <text:p>RAFAEL RICIERI BETTI FAC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number-columns-spanned="2" table:number-rows-spanned="1" table:style-name="ce4">
            <text:p>RAILTON MENDES UCHO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number-columns-spanned="2" table:number-rows-spanned="1" table:style-name="ce4">
            <text:p>RAUL FERNANDO PEREIRA FREGONEI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number-columns-spanned="2" table:number-rows-spanned="1" table:style-name="ce4">
            <text:p>RAYSSA NARAH MARTINS E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number-columns-spanned="2" table:number-rows-spanned="1" table:style-name="ce4">
            <text:p>REHNAN CAVALCANTE DE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2" table:number-rows-spanned="1" table:style-name="ce4">
            <text:p>RENATO DIAS DE FREITA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number-columns-spanned="2" table:number-rows-spanned="1" table:style-name="ce4">
            <text:p>ROBERTO MAURO SAVIOLI FI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2" table:number-rows-spanned="1" table:style-name="ce4">
            <text:p>RODRIGO ENRIQUE ENCINAS JAUREGU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number-columns-spanned="2" table:number-rows-spanned="1" table:style-name="ce4">
            <text:p>RODRIGO LARCHER DIA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number-columns-spanned="2" table:number-rows-spanned="1" table:style-name="ce4">
            <text:p>RODRIGO SOUSA DE ARAUJO SILV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number-columns-spanned="2" table:number-rows-spanned="1" table:style-name="ce4">
            <text:p>ROKSANNY CARNEIRO CARRIJ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2" table:number-rows-spanned="1" table:style-name="ce4">
            <text:p>RONALDO BONOMINI FERREIRA</text:p>
          </table:table-cell>
          <table:covered-table-cell/>
          <table:table-cell office:value-type="string" table:style-name="ce5">
            <text:p>MOTORISTA</text:p>
          </table:table-cell>
          <table:table-cell table:number-columns-repeated="16380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number-columns-spanned="2" table:number-rows-spanned="1" table:style-name="ce4">
            <text:p>SAMIRA RODRIGUES DANJ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2" table:number-rows-spanned="1" table:style-name="ce4">
            <text:p>SARA JESSICA RODRIGUES OLIVEIR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number-columns-spanned="2" table:number-rows-spanned="1" table:style-name="ce4">
            <text:p>SARAH MOREIR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2" table:number-rows-spanned="1" table:style-name="ce4">
            <text:p>SOFIA HELENA VITTE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number-columns-spanned="2" table:number-rows-spanned="1" table:style-name="ce4">
            <text:p>STEFANI CRISTINA DE ANDRADE SANT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number-columns-spanned="2" table:number-rows-spanned="1" table:style-name="ce4">
            <text:p>STEPHANIE LOUISE RIBICKI TEL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number-columns-spanned="2" table:number-rows-spanned="1" table:style-name="ce4">
            <text:p>SUELEN FERMINO DA SILVA PEREIRA</text:p>
          </table:table-cell>
          <table:covered-table-cell/>
          <table:table-cell office:value-type="string" table:style-name="ce5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number-columns-spanned="2" table:number-rows-spanned="1" table:style-name="ce4">
            <text:p>TEREZA GRACIANO NASCIMENTO DE BRIT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number-columns-spanned="2" table:number-rows-spanned="1" table:style-name="ce4">
            <text:p>THAMIRIS PEREIR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number-columns-spanned="2" table:number-rows-spanned="1" table:style-name="ce4">
            <text:p>THIAGO GAN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number-columns-spanned="2" table:number-rows-spanned="1" table:style-name="ce4">
            <text:p>THIAGO GUEDES GILE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number-columns-spanned="2" table:number-rows-spanned="1" table:style-name="ce4">
            <text:p>THIAGO SIQUEIRA MONTEIR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number-columns-spanned="2" table:number-rows-spanned="1" table:style-name="ce4">
            <text:p>THOMÁS EUGENIO MENEGHETTI BISMARCK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number-columns-spanned="2" table:number-rows-spanned="1" table:style-name="ce4">
            <text:p>VICTOR FRANCO OB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number-columns-spanned="2" table:number-rows-spanned="1" table:style-name="ce4">
            <text:p>VICTOR ROCHA DIA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number-columns-spanned="2" table:number-rows-spanned="1" table:style-name="ce4">
            <text:p>VICTÓRIA BARONTI TEIXEIRA DE CARVA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number-columns-spanned="2" table:number-rows-spanned="1" table:style-name="ce4">
            <text:p>VITÓRIA BUENO SCARPIONI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number-columns-spanned="2" table:number-rows-spanned="1" table:style-name="ce4">
            <text:p>WALDERICO SILVA MACHADO FILHO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number-columns-spanned="2" table:number-rows-spanned="1" table:style-name="ce4">
            <text:p>WANDERSON ALAN DA SILVA RODRIGUES BITTENCOURT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number-columns-spanned="2" table:number-rows-spanned="1" table:style-name="ce4">
            <text:p>WEDJA JANAÍNA DOS SANTOS TELES</text:p>
          </table:table-cell>
          <table:covered-table-cell/>
          <table:table-cell office:value-type="string" table:style-name="ce5">
            <text:p>SUPERVISORA TÉCNICA</text:p>
          </table:table-cell>
          <table:table-cell table:number-columns-repeated="16380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number-columns-spanned="2" table:number-rows-spanned="1" table:style-name="ce4">
            <text:p>WESLEY FERMINO SILVA</text:p>
          </table:table-cell>
          <table:covered-table-cell/>
          <table:table-cell office:value-type="string" table:style-name="ce5">
            <text:p>MOTORISTA</text:p>
          </table:table-cell>
          <table:table-cell table:number-columns-repeated="16380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number-columns-spanned="2" table:number-rows-spanned="1" table:style-name="ce4">
            <text:p>WILFRED VIEIRA DE SOUZ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number-columns-spanned="2" table:number-rows-spanned="1" table:style-name="ce4">
            <text:p>YANCA CUNHA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number-columns-spanned="2" table:number-rows-spanned="1" table:style-name="ce4">
            <text:p>YARON OLIVEIRA SCHNR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number-columns-spanned="2" table:number-rows-spanned="1" table:style-name="ce4">
            <text:p>YZODARA DANDARA DUARTE RAMOS</text:p>
          </table:table-cell>
          <table:covered-table-cell/>
          <table:table-cell office:value-type="string" table:style-name="ce5">
            <text:p>MÉDICO(A)</text:p>
          </table:table-cell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number-rows-repeated="10483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2_32_5" style:display-name="Moeda 2 5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3-13T11:13:00Z</dc:date>
    <meta:print-date>2026-03-13T11:12:19Z</meta:print-date>
    <meta:editing-cycles>1</meta:editing-cycles>
    <meta:editing-duration>PT325S</meta:editing-duration>
  </office:meta>
</office:document-meta>
</file>