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Dr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1.00000974-90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273/2021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date" office:date-value="2026-01-10T00:00:00" table:style-name="ce11">
            <text:p>10/01/2026</text:p>
          </table:table-cell>
          <table:table-cell office:value-type="date" office:date-value="2027-01-09T00:00:00" table:style-name="ce11">
            <text:p>09/01/2027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16981955.879999999" table:number-columns-spanned="2" table:number-rows-spanned="1" table:style-name="ce12">
            <text:p>R$ 16.981.955,88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currency" office:value="1415162.99" table:number-columns-spanned="2" table:number-rows-spanned="1" table:style-name="ce14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FEVEREIRO / 2026</text:p>
          </table:table-cell>
          <table:covered-table-cell/>
          <table:table-cell table:number-columns-repeated="22" table:style-name="ce2"/>
          <table:table-cell table:number-columns-repeated="16358" table:style-name="ce1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ELY JOSÉ HOLLEN DIAS</text:p>
          </table:table-cell>
          <table:covered-table-cell/>
          <table:table-cell office:value-type="string" table:style-name="ce21">
            <text:p>GESTOR DO CONTRAT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CAROLINE CARAPIA RIBAS LISBOA</text:p>
          </table:table-cell>
          <table:covered-table-cell/>
          <table:table-cell office:value-type="string" table:style-name="ce21">
            <text:p>GERENTE TÉCNICA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GRAZIELE CRISTINA BRITO LARA</text:p>
          </table:table-cell>
          <table:covered-table-cell/>
          <table:table-cell office:value-type="string" table:style-name="ce21">
            <text:p>SUPERVISORA DE PLANEJAMENT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JOZIMARA CRISTINA PRESSOLDI</text:p>
          </table:table-cell>
          <table:covered-table-cell/>
          <table:table-cell office:value-type="string" table:style-name="ce21">
            <text:p>SUPERVISORA DE ENFERMAGEM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PÂMELA FERNANDES DE CAMARG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DREZA CONCEIÇÃO DA SILVA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LDICLEI LEANDRO DO NASCIMENT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LINE DA MOTA BRAZ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LINE ROSSE D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MANDA FERNANDA OLIV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MANDA MIRANDA ZEFERIN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NA CAROLINNE SILVA ALMEID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ANA CRISTINA LIMA REI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ANDREIA APARECIDA MARTINS CASSEMIR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ANDREIA BERNARDO CANNALONG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DREIA CRISTINA MOREIRA RAMOS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ANDRESSA VITÓRIA SOAR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NEDINA MOREIRA LIM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ANGÉLICA LÉTICA DE PAULA ALANA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ANGELO DE ASSIS REBELO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ANNY CAROLINY SOUSA CARDOS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ARLETE RODRIGUES OLIVEIRA PACHEC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BRENDA PALOMA CAVALCANTE AGAPE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BRUNA DE OLIVEIRA SANTOS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CAMILA DE CASSIA DOS REIS PER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CARINA APARECIDA CAGNAN COST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CAROLINA KRAMER SANTANA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CLAUDINEI ANTONIO ALVES DE JESU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CLIVIA GOMES DE PINHO PIR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CONCEICAO FERR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DANIELA NEVES ARAUJO<text:s/>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DANIELE CRISTINA HENRIQUE IZAIAS LIND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DANIELLY CAMILI D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DANIELLY DE SOUZ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DAGMARA RAIANNE E SOUZA ALMEIDA CRUZ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DAVI CEZAR PER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DEWSON LUIS LIMA SOUZA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DULCINEIA GONCALVES RAMOS DE OLIV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EDILAINE FERREIRA COST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EDUARDA FRANCO ALVES VI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ELIANE MARIA CRISTINA ZAGO DOS REI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ELIENE COUTINHO D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ENEAS DA SILVA<text:s text:c="10"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FABIANA EVANGELISTA MAXIMO DA SILVA CANDID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FABIANA RIBEIRO DE LIM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FLAVIANE LUIZA MORAES RIBEIRO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FELIPE ROGERIO DA SILVA MONTEIRO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FRANCISCA IRES DE CASTRO MONTAGNER<text:s/>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GABRIELA APARECIDA DA SILVA SOAR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GIOVANA GABRIELE PEREIRA DE ANDRADE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HELTON JOSE MEDEA INACIO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IARA FLAVIA D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IVONETE SANTOS DO PRADO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JACIARA DE OLIVEIRA BARBOSA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JANAINA APARECIDA DA SILVA SANTO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JANE SANTA PER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JELITON RONE BATISTA<text:s/>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JENNYFER FERNANDA SILVA DE OLIV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JOSIANE GONCALV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JUCICLEIDE SANTOS OLIV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JULIANA DE SOUZA BUENO CALD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JULIANA DE SOUZA RAMO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KARLA FABIANA RODRIGUES NUNES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KETULYN DANTIELE DA SILVA GONÇALV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LETICIA DOS SANTOS ALVES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LUANA DAMARYS MESSIAS SOUS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3" table:style-name="ce2"/>
          <table:table-cell table:style-name="ce4"/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LUCIA APARECIDA ARAGAO DE LIM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MARCOS ROBERTO FRANCISCO FILHO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MARIA CICERA DA SILVA LIM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MARIA DO CARMO SANTOS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MARIANA MIRANDA DE LIM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MARIANE SOARES DE SOUS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MICILENE DE SOUSA MARANHA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MIQUEIAS FRANCISCO DOS SANTOS<text:tab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MIQUEIAS TEXEIRA AVELINO<text:s/>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MIRIAN ADRIANA DA SILVA SANTO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NAIZADORA DE OLIVEIRA DOS SANTOS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NARRIMA CAROLINI FAUSTINO DE OLIV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NICOLLAS LIMEIRA DE ARAUJ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NIVALDETE SAMPAIO FRANC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RAQUEL MARQUES ESTEVAO ARAUJO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RAQUEL SOARES GOMES DA SILVA CAMPO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REGINALDO PALMIRO DOS SANTOS<text:s/>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RITA LEE CASSIANA NUNES DE OLIV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RIZOLETA COQUEIRO DOS SANTOS TEIXEIR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SEVERINA BORGES DE SOUZ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SILVANE DE MIRANDA SILVA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SONIA APARECIDA RODRIGUES D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STEPHANE MORAES ALVES BATIST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STEPHANE NASCIMENTO BARBOS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STEPHANIE CAROLINE RIBEIRO DA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STEPHANIE ESTER SANTOS ARANT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TATIANA DE SOUZA LEITE MARTIN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TATIANE APARECIDA TISCHER KANEKO DE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THALITIELLI MARTINS ALVE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THAUANY FONSECA DE LIM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THAYNÁ SILVA DE OLIVEIRA<text:s/>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4" table:style-name="ce2"/>
          <table:table-cell table:style-name="ce5"/>
          <table:table-cell table:number-columns-repeated="17" table:style-name="ce2"/>
          <table:table-cell table:number-columns-repeated="16358" table:style-name="ce1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VANIA SALES DA COSTA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VANUSA SILVA DE ANDRADE SOUZ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VIVIANE BALDUINO ANTUNES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WARLEY MENDES SILVA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YARA MARTINS DE MORAIS</text:p>
          </table:table-cell>
          <table:covered-table-cell/>
          <table:table-cell office:value-type="string" table:style-name="ce21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YASMIN <text:s/>FERNANDA FEITOSA</text:p>
          </table:table-cell>
          <table:covered-table-cell/>
          <table:table-cell office:value-type="string" table:style-name="ce21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ABIMAEL ARAUJO DE LIM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ALBÉRICO DANILO FONTES LOPE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ALINE DE FÁTIMA DA SILVA FERR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ANABEL VIZCAINO OTER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ANTONIO AVELINO FILH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ARLET DIAZ REYNALDO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BRUNA GRAÇA REG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CLARA GUIMARÃES SILV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DAVID CIRIGUSSI RODRIGUES DE PAUL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EDUARDO CAMACARY CAVALCANTE LEMO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EDUARDO CARNIELLETO BELLUCI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GABRIEL SIQUEIRA CUNHA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GABRIELA LINO ZAIDEN ASSI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GIOVANNA BACAN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GUSTAVO HENRIQUE DE BRITO SANTOS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HELITON ANTONIO MORAES SANTOS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HELOÍSA DE ALBUQUERQUE DOS SANTO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HELOISA HELENA TOLEDO DE LIM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ISABELLA CALDEIRA FREITA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ISABELA NUNES RUSSO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JACQUELINE VENDRAMINI ROSSE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JAIRO NAHUN BAUTISTA ALVARENG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JESSICA NORONA MONTAN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JOÃO VITOR DIAS MEL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JOEL OLIVATTO FARIA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JORGE DA PAIXÃO RANGEL PINHEIRO FILH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JOSÉ BRILHANTE DE OLIV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JOSE OLIMPIO HONDA PER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JULIA BOBATO RAMOS DE ALMEID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JULIA BRIGAGAO DE CARVALHO SUGAI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LEANDRA LIMA XAVIER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LAUREN SPADOTIN PENTEADO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LEONARDO AMARO ALEXANDRE DE ALMEID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LETICIA EDUARDA PER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LUIS AUGUSTO CHICAROLI SILV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LUIZA RAUNTERBERG FINARDI RIOS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MATHEUS DA CRUZ JORDÃ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MATEUS MENDES BATISTA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MATEUS VIDAL DE NEGREIROS L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MARCOS AUGUSTO LOPES MARINH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MARIA EDUARDA FRAGOSO XAVIER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MARIA EDUARDA SALES HORTA DEL MANT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MARIA LUISA PIGANTARI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MARIA SOFIA ALMEIDA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MARCELLA THALIA TEXEIRA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MICHELE GOIAN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MILENA MITIE MORIBAYASHI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MIRELLA PINOTTI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NATÁLIA CHICANI ZORZET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NICHOLAS OLIVEIRA DE CASTRO DE SKOWRONSKI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OSCAR DIAZ RODRIGUEZ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OTÁVIO GONÇALVES AMBROZET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PATRICK NEVES CAMPO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RAFAELA GAGLIARDI COELHO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RAFAELA SANTANA SERAPHIM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RAFAELA ANDRADE ALMEIDA DRUMOND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RAFAEL DOS SANTOS MOR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REINALDO FERREIRA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RHAINER TROMPSON TORETT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RICHARDSON YONEL CIVIL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RODRIGO GABRIEL BAUNGARTNER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RODRIGO OTÁVIO MESQUITA PALMELA <text:s/>CARDOS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RONALDO FERREIRA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TATIANE DE DOMINGO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TELMA MARIA MOREI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THAISSA MOREIRA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THAMIRES PRADO DANTA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THAMIRES ROCHA DE MELO<text:s/>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THIAGO VINICIUS FERREIRA BESERR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VITORIA CORREA DIAS VERNALH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0">
            <text:p>VINICIUS MATEUS DE SOUZA ASSUMPÇÃ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0">
            <text:p>WALDIR DE SOUZA WILL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0">
            <text:p>WESLEY FERREIRA DA SILV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number-rows-repeated="807" table:style-name="ro6">
          <table:table-cell table:number-columns-repeated="26" table:style-name="ce2"/>
          <table:table-cell table:number-columns-repeated="16358" table:style-name="ce1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338582677165in" fo:margin-left="0.78740157480315in" fo:margin-right="0.78740157480315in" fo:margin-bottom="0in"/>
      </style:header-style>
      <style:footer-style>
        <style:header-footer-properties fo:min-height="1.0633858267716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0T19:06:22Z</dc:date>
    <meta:print-date>2026-03-10T19:05:32Z</meta:print-date>
    <meta:editing-cycles>1</meta:editing-cycles>
    <meta:editing-duration>PT162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