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_S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2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2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icipal Dr Mário Gatti de Urgência, Emergência e Hospitalar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19">
            <text:p>ASSOCIAÇÃO BENEFICENTE CISNE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19">
            <text:p>56.322.696/0001-27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2.00000506-04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19">
            <text:p>154/2022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6">
            <text:p>Contratação de Entidade Beneficente de Assistência Social com certificação CEBAS</text:p>
            <text:p>na área de Saúde, nos termos da Lei Federal nº 12.101/09 e dos artigos 24, 25 e 26 da Lei</text:p>
            <text:p>Federal nº. 8.080/90, visando à promoção e desenvolvimento do campo de ensino do Pronto</text:p>
            <text:p>Atendimento SÃO JOSÉ, e de atividades educacionais voltadas à qualificação e formação de</text:p>
            <text:p>profissionais mediante serviço médico e multiprofissional, para atuação junto aos usuários do</text:p>
            <text:p>Sistema Único de Saúde - SUS, conforme especificações do presente Termo de Referência.</text:p>
            <text:p/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4-08-15T00:00:00" table:style-name="ce17">
            <text:p>15/08/2024</text:p>
          </table:table-cell>
          <table:table-cell office:value-type="date" office:date-value="2026-08-14T00:00:00" table:style-name="ce17">
            <text:p>14/08/2026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float" office:value="31421669.52" table:number-columns-spanned="2" table:number-rows-spanned="1" table:style-name="ce15">
            <text:p>R$ 31.421.669,52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1309236.23" table:formula="msoxl:=C11/24" table:number-columns-spanned="2" table:number-rows-spanned="1" table:style-name="ce14">
            <text:p>R$ 1.309.236,23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3">
            <text:p>MÊS DE REFERÊNCIA:</text:p>
          </table:table-cell>
          <table:covered-table-cell/>
          <table:table-cell office:value-type="string" table:number-columns-spanned="2" table:number-rows-spanned="1" table:style-name="ce12">
            <text:p>FEVEREIRO / 2026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11">
            <text:p>ORDEM</text:p>
          </table:table-cell>
          <table:table-cell office:value-type="string" table:number-columns-spanned="2" table:number-rows-spanned="1" table:style-name="ce21">
            <text:p>NOME DOS EMPREGADOS</text:p>
          </table:table-cell>
          <table:covered-table-cell/>
          <table:table-cell office:value-type="string" table:style-name="ce10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7">
            <text:p>ADRIANA APARECIDA JERONIMO D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7">
            <text:p>ADRIANA BARBOSA DA SILVA DIA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7">
            <text:p>ALESSANDRA PATRICIA FONSECA RIBEIR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7">
            <text:p>ALEXANDRA PEDROSO RIBESSI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7">
            <text:p>ANDREA CUSINAT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7">
            <text:p>ANDREIA CRISTINA GAZOLLA RIBA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7">
            <text:p>ANNA MARCELA D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7">
            <text:p>BARBARA CASSIANO PEREZ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7">
            <text:p>BEATRIZ ALBUQUERQUE DE TILI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7">
            <text:p>BEATRIZ GALVÃO MARQUE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7">
            <text:p>BIANCA DE CARVALHO BIGID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7">
            <text:p>BRUNA NEVES DE SOUZ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7">
            <text:p>CAROLINE DE AQUINO GORINO</text:p>
          </table:table-cell>
          <table:covered-table-cell/>
          <table:table-cell office:value-type="string" table:style-name="ce22">
            <text:p>ASSISTENTE ADM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7">
            <text:p>CAROLINE DWILLES PEREIRA LIM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7">
            <text:p>CAMILI APARECIDA CHARUPA MACHAD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7">
            <text:p>CELITA APARECIDA MOREIRA DOS SANTO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7">
            <text:p>CICERA DA SILVA DE LIM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7">
            <text:p>CINTIA MANGOLIN BARBOSA CASTILHO DARCI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7">
            <text:p>CLAUDIA REGINA SCANAVACCA LOURENCO</text:p>
          </table:table-cell>
          <table:covered-table-cell/>
          <table:table-cell office:value-type="string" table:style-name="ce22">
            <text:p>SUPERVISORA DA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7">
            <text:p>CRISLEIDE DA SILVA RIBEIR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7">
            <text:p>CRISTIANE DE AGUIAR PRIM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7">
            <text:p>DAIANA FERNANDA GOMES DE SA OLIVEIR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7">
            <text:p>DAMARES SARAIVA FONTES TANG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7">
            <text:p>DANIELA MARTONI THOMAZ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7">
            <text:p>DANIELE PAULINO CARNEIR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7">
            <text:p>DEBORA BARROS DE LIM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7">
            <text:p>ELIMAR CARVALHO DE SOUZ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7">
            <text:p>EVELLYN NAYARA DOS SANTOS LEITE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7">
            <text:p>FERNANDA CAROLINA FERREIRA E SILV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7">
            <text:p>FLAVIA JULIANA RODRIGUES DE SA PINHEIRO DE MELO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7">
            <text:p>FRANCIENE ROCHA SANTO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7">
            <text:p>FRANCIMAR ALBERTO RODRIGUE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7">
            <text:p>GERSON PEREIRA DOS SANTOS FREITA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7">
            <text:p>GERMANA PRADAL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7">
            <text:p>GLEICIELE BRITO COST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7">
            <text:p>GRAZIELE CRISTINA BERTO LARA</text:p>
          </table:table-cell>
          <table:covered-table-cell/>
          <table:table-cell office:value-type="string" table:style-name="ce22">
            <text:p>SUPERVISORA DE PLANEJ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7">
            <text:p>GUILHERME VINICIUS QUIRINO CALIXT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7">
            <text:p>HILARY GABRIELLY VILA REAL DE SOUS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7">
            <text:p>IRACI PIMENTEL CARNIATO DE OLIVEIR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7">
            <text:p>JANAICE FLOR D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7">
            <text:p>JENIFFER RAYANE MAXIMILIANO DE JESU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7">
            <text:p>JOSEANE MARIA LEMOS COST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7">
            <text:p>JULIANA ALVES DE FARIA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7">
            <text:p>JULIANA GILO D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7">
            <text:p>JULIANA RONDINI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7">
            <text:p>JUCICLEIDE SANTOS OLIVEIR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7">
            <text:p>JULIE KATHELYN BUENO DE LIM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7">
            <text:p>KARINA DOS SANTOS FERREIR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7">
            <text:p>KANANDA DE SOUSA CAVALCANTE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7">
            <text:p>KATHLEN FONTES DA SILVA CAMARG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7">
            <text:p>KATHLEEN NARA RIBEIR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7">
            <text:p>KEISY DE CARVALHO SANTOS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7">
            <text:p>KEVELYN FERNANDA DO CARMO RODRIGUE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7">
            <text:p>LIZANDRA CECÍLIA AVELINO BARBOS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7">
            <text:p>LILIAN FREZARINE DA CUNH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7">
            <text:p>LUCIA DOS REIS D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7">
            <text:p>MAISA ALVES PEREIR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7">
            <text:p>MARIA CONCEICAO LEMES FERREIRA ARAUJO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7">
            <text:p>MARIA DE JESUS FRANCO PEREIR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7">
            <text:p>MARIA EDUARDA SANTOS BRITO PRADAL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7">
            <text:p>MARIA MIRIAM BEZERRA D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7">
            <text:p>MARIANA GOMES DA SILV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7">
            <text:p>MARLENE PEREIRA D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7">
            <text:p>MARTA MENDES DA CUNHA LOPE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7">
            <text:p>MIRIAM LOPES DA CRUZ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7">
            <text:p>PAULA CAROLINE DOS SANTOS MARQUE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7">
            <text:p>PAMELA MARIA CORDEIRO DE GODOY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7">
            <text:p>PRISCILA NORONHA DA SILVA SOUS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7">
            <text:p>PRISCILA PALAR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7">
            <text:p>QUELINEIA SODRE FREITA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7">
            <text:p>RAQUEL DE QUEIROZ DO CARM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7">
            <text:p>RENATA ARAUJO NASCIMENT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7">
            <text:p>REGINA DE QUEIROZ EVANGELIST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7">
            <text:p>ROBERT HENRIQUE CACCIATORI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7">
            <text:p>ROSANGELA RODRIGUES ANIZAU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7">
            <text:p>SARAH FERREIRA DE ALMEIDA SARAI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7">
            <text:p>SELMA APARECIDA GOMES XAVIER RODRIGUE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7">
            <text:p>SERGIO ALOISIO DA ROCHA MENDES FILHO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7">
            <text:p>SIMONE DA INVENÇÃO GOME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7">
            <text:p>STEPHANY GIROLLA FREITAS DE JESU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7">
            <text:p>STHEPHANI PAULA DA SILVA BOMBA</text:p>
          </table:table-cell>
          <table:covered-table-cell/>
          <table:table-cell office:value-type="string" table:style-name="ce22">
            <text:p>ASSISTENTE ADM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7">
            <text:p>TAMIRES MELO DO NASCIMENT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7">
            <text:p>TATIANE FRANCO DE SOUZ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7">
            <text:p>VALMAYRE MARQUES NUNES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7">
            <text:p>VERA APARECIDA SONATI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7">
            <text:p>VITORIA ANDRIELLY SOUSA DE CARVALH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7">
            <text:p>ZENAIDE MARTINS DE SOUZA SANTO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7">
            <text:p>ZILDA CRISTINA MANHANI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7">
            <text:p>ALINE DE FATIMA FERR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7">
            <text:p>ANA ISADORA PIANOWSK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7">
            <text:p>ANABEL VIZCAINO OTER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7">
            <text:p>ANDRE PERRONI SALDIN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7">
            <text:p>ANTONIO AVELINO DA SILVA FILH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7">
            <text:p>ARTHUR ALBES BALD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7">
            <text:p>BRUNA MARA CUNHA BACCI MERENCIAN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7">
            <text:p>CECILIA VERDADE POLEZEL PEDROS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7">
            <text:p>DAICYREE WANIELLI CAMARG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7">
            <text:p>DALMO HOLLEN DIAS ANICETO DE LIM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number-columns-spanned="2" table:number-rows-spanned="1" table:style-name="ce7">
            <text:p>EDUARDO CAMAÇARY CAVALCANTE LEM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number-columns-spanned="2" table:number-rows-spanned="1" table:style-name="ce7">
            <text:p>EMILIANE KARLA ALFENAS SIQU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number-columns-spanned="2" table:number-rows-spanned="1" table:style-name="ce7">
            <text:p>FERNANDA DIAS VIEIRA REVERBIR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number-columns-spanned="2" table:number-rows-spanned="1" table:style-name="ce7">
            <text:p>FERNANDA VIEIRA PEIXOTO SILV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number-columns-spanned="2" table:number-rows-spanned="1" table:style-name="ce7">
            <text:p>FIDEL FONSECA REYE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number-columns-spanned="2" table:number-rows-spanned="1" table:style-name="ce7">
            <text:p>GABRIELA VIEIRA PEIXOT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number-columns-spanned="2" table:number-rows-spanned="1" table:style-name="ce7">
            <text:p>GEOVANA BAIER DOS SANT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number-columns-spanned="2" table:number-rows-spanned="1" table:style-name="ce7">
            <text:p>GIBSON SALES BESS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number-columns-spanned="2" table:number-rows-spanned="1" table:style-name="ce7">
            <text:p>HELITON ANTONIO MORAES SANT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number-columns-spanned="2" table:number-rows-spanned="1" table:style-name="ce7">
            <text:p>HELOISA HELENA TOLEDO DE LIM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number-columns-spanned="2" table:number-rows-spanned="1" table:style-name="ce7">
            <text:p>ILSON ALVES SERGI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number-columns-spanned="2" table:number-rows-spanned="1" table:style-name="ce7">
            <text:p>ISAC GABRIEL LOPES DE SOUS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number-columns-spanned="2" table:number-rows-spanned="1" table:style-name="ce7">
            <text:p>JOÃO VICTOR DE ARAUJO MARQUES ALCANTA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number-columns-spanned="2" table:number-rows-spanned="1" table:style-name="ce7">
            <text:p>JOSÉ BRILHANTE DE OLIV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number-columns-spanned="2" table:number-rows-spanned="1" table:style-name="ce7">
            <text:p>JOSE OLIMPIO HONDA PER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number-columns-spanned="2" table:number-rows-spanned="1" table:style-name="ce7">
            <text:p>KARLA NOGUEIRA DE MORAI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number-columns-spanned="2" table:number-rows-spanned="1" table:style-name="ce7">
            <text:p>LAURO DE FREITAS LEME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number-columns-spanned="2" table:number-rows-spanned="1" table:style-name="ce7">
            <text:p>LENYCCE RIBEIRO NEVE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number-columns-spanned="2" table:number-rows-spanned="1" table:style-name="ce7">
            <text:p>LETICIA CASSARO FELTRIN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number-columns-spanned="2" table:number-rows-spanned="1" table:style-name="ce7">
            <text:p>LUCAS BUSINARO CARDENUT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number-columns-spanned="2" table:number-rows-spanned="1" table:style-name="ce7">
            <text:p>LUIZA RAUTENBERG FINARDI RI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number-columns-spanned="2" table:number-rows-spanned="1" table:style-name="ce7">
            <text:p>MARIA FERNANDA R FARIA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number-columns-spanned="2" table:number-rows-spanned="1" table:style-name="ce7">
            <text:p>MARIA REGINA RIGON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number-columns-spanned="2" table:number-rows-spanned="1" table:style-name="ce7">
            <text:p>MARIANA PEREIRA DO NASCIMENT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number-columns-spanned="2" table:number-rows-spanned="1" table:style-name="ce7">
            <text:p>MATEUS MENDES BATIST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number-columns-spanned="2" table:number-rows-spanned="1" table:style-name="ce7">
            <text:p>MATEUS VIDAL DE NEGREIROS L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number-columns-spanned="2" table:number-rows-spanned="1" table:style-name="ce7">
            <text:p>MATHEUS BRITO DE ANDRADE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number-columns-spanned="2" table:number-rows-spanned="1" table:style-name="ce7">
            <text:p>MATHEUS MATSUMURA FALEIR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number-columns-spanned="2" table:number-rows-spanned="1" table:style-name="ce7">
            <text:p>MATHEUS SERVIDONI FROI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number-columns-spanned="2" table:number-rows-spanned="1" table:style-name="ce7">
            <text:p>MILLENA AMÉLIA BAPTIST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number-columns-spanned="2" table:number-rows-spanned="1" table:style-name="ce7">
            <text:p>NICHOLAS OLIVEIRA DE CASTRO SKOWRONSK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number-columns-spanned="2" table:number-rows-spanned="1" table:style-name="ce7">
            <text:p>PATRICIA CARLA CANDIDO MOTT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number-columns-spanned="2" table:number-rows-spanned="1" table:style-name="ce7">
            <text:p>PATRICK NEVES CAMP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number-columns-spanned="2" table:number-rows-spanned="1" table:style-name="ce7">
            <text:p>PEDRO JORDÃO MACHAD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number-columns-spanned="2" table:number-rows-spanned="1" table:style-name="ce7">
            <text:p>REBECA DA SILVA SOUS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number-columns-spanned="2" table:number-rows-spanned="1" table:style-name="ce7">
            <text:p>REINALDO FERREIRA DA SILV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number-columns-spanned="2" table:number-rows-spanned="1" table:style-name="ce7">
            <text:p>ROBSON RAUSON GAMA DE SOUZ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number-columns-spanned="2" table:number-rows-spanned="1" table:style-name="ce7">
            <text:p>ROSSE VIVIANA FERNANDEZ CAN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number-columns-spanned="2" table:number-rows-spanned="1" table:style-name="ce7">
            <text:p>SOFIA VIEIIRA DEFENSOR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number-columns-spanned="2" table:number-rows-spanned="1" table:style-name="ce7">
            <text:p>SUENI DOS SANTOS SOARE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number-columns-spanned="2" table:number-rows-spanned="1" table:style-name="ce7">
            <text:p>THAISSA MOREIRA DA SILV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number-columns-spanned="2" table:number-rows-spanned="1" table:style-name="ce7">
            <text:p>VINICIUS MATEUS DE SOUZA ASSUMPÇÃ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number-columns-spanned="2" table:number-rows-spanned="1" table:style-name="ce7">
            <text:p>VITOR DUARTE MORON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number-columns-spanned="2" table:number-rows-spanned="1" table:style-name="ce7">
            <text:p>WALDIR SOUZA WILL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number-rows-repeated="68" table:style-name="ro6">
          <table:table-cell table:number-columns-repeated="26" table:style-name="ce1"/>
          <table:table-cell table:number-columns-repeated="16358" table:style-name="ce2"/>
        </table:table-row>
        <table:table-row table:number-rows-repeated="773" table:style-name="ro6">
          <table:table-cell table:number-columns-repeated="16384"/>
        </table:table-row>
        <table:table-row table:number-rows-repeated="10475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511811023622047in" style:print-orientation="portrait" style:print-page-order="ttb" style:first-page-number="continue" style:scale-to="84%" style:table-centering="none" style:print="objects charts drawings"/>
      <style:header-style>
        <style:header-footer-properties fo:min-height="0.78740157480315in" fo:margin-left="0.47244094488189in" fo:margin-right="0.511811023622047in" fo:margin-bottom="0in"/>
      </style:header-style>
      <style:footer-style>
        <style:header-footer-properties fo:min-height="0.78740157480315in" fo:margin-left="0.47244094488189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3-12T16:57:17Z</dc:date>
    <meta:print-date>2026-03-12T16:56:39Z</meta:print-date>
    <meta:editing-cycles>1</meta:editing-cycles>
    <meta:editing-duration>PT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