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8">
            <text:p>GSS PRESTADORA DE SERVIÇOS EIRELI-ME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9">
            <text:p>21.588.185/0001-77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1408-59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010/2023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58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table:number-columns-repeated="60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date" office:date-value="2026-01-20T00:00:00" table:style-name="ce22">
            <text:p>20/01/2026</text:p>
          </table:table-cell>
          <table:table-cell office:value-type="date" office:date-value="2027-01-19T00:00:00" table:style-name="ce22">
            <text:p>19/01/2027</text:p>
          </table:table-cell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889329.48" table:number-columns-spanned="2" table:number-rows-spanned="1" table:style-name="ce23">
            <text:p>R$ 889.329,48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74110.789999999994" table:number-columns-spanned="2" table:number-rows-spanned="1" table:style-name="ce24">
            <text:p>R$ 74.110,79</text:p>
          </table:table-cell>
          <table:covered-table-cell/>
          <table:table-cell table:number-columns-repeated="60" table:style-name="ce4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string" table:number-columns-spanned="2" table:number-rows-spanned="1" table:style-name="ce26">
            <text:p>FEVEREIRO / 2026</text:p>
          </table:table-cell>
          <table:covered-table-cell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5">
          <table:table-cell office:value-type="string" table:style-name="ce27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28">
            <text:p>FUNÇÃO / ATIVIDADE EXERCID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7">
            <text:p>ADRIANA MARIA FERREIR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7">
            <text:p>BLENDA NADDIA DE PAUL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7">
            <text:p>CRISTINA MARIA LEITE PENTEADO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7">
            <text:p>EDILAINE LIMA VINAGRE DE SOUZ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7">
            <text:p>EDNA BARBOSA DE TOLEDO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7">
            <text:p>ESTELA DUARTE IASSUNICHI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7">
            <text:p>GEOVANA JESUS NICODEMOS DA SILV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7">
            <text:p>GILZANE RODRIGUES DA MOT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7">
            <text:p>GISLENE PEREIR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7">
            <text:p>JENNIFER RODRIGUES ALVES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7">
            <text:p>LETICIA MARA DE ASSUMPÇÃO ZARRO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7">
            <text:p>LORENA MICAELA RODRIGUES DE OLIVEIR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7">
            <text:p>MARCELLA LUANY CONSENZA SILVEIR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7">
            <text:p>MARIA DA CONCEIÇÃO DE SOUZA PRADO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7">
            <text:p>MONICA ALESSANDRA RODRIGUES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7">
            <text:p>KAREM ADRIANA MARQUES RODRIGUES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7">
            <text:p>PAULA MARCIANO DE SOUZ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7">
            <text:p>TAMIRIS SOUZA FERREIR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7">
            <text:p>TERESA CRISTINA CAMPOS DE ALMEIDA</text:p>
          </table:table-cell>
          <table:covered-table-cell/>
          <table:table-cell office:value-type="string" table:style-name="ce8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6" table:visibility="collapse">
          <table:table-cell office:value-type="float" office:value="20" table:style-name="ce5">
            <text:p>20</text:p>
          </table:table-cell>
          <table:table-cell table:number-columns-spanned="2" table:number-rows-spanned="1" table:style-name="ce29"/>
          <table:covered-table-cell/>
          <table:table-cell table:style-name="ce5"/>
          <table:table-cell table:number-columns-repeated="60" table:style-name="ce2"/>
          <table:table-cell table:number-columns-repeated="1632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6-03-11T18:27:56Z</dc:date>
    <meta:print-date>2026-03-11T18:26:44Z</meta:print-date>
    <meta:editing-cycles>6</meta:editing-cycles>
    <meta:editing-duration>PT453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