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SS-SAM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99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. Mário Gatti de Urgência, Emergência e Hospitalar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0">
            <text:p>GSS PRESTADORA DE SERVIÇOS LTDA-ME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1">
            <text:p>21.588.185/0001-77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3.00000232-16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0">
            <text:p>H00163/2023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para prestação de serviços de atendimento telefônico, operação e controle de radiocomunicação da frota de veículos de emergência na Central de Regulação de Urgência do Serviço Atendimento Móvel de Urgência - SAMU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22" table:style-name="ce3"/>
          <table:table-cell table:number-columns-repeated="16358"/>
        </table:table-row>
        <table:table-row table:style-name="ro3">
          <table:covered-table-cell/>
          <table:covered-table-cell/>
          <table:table-cell office:value-type="date" office:date-value="2025-12-01T00:00:00" table:style-name="ce14">
            <text:p>01/12/2025</text:p>
          </table:table-cell>
          <table:table-cell office:value-type="date" office:date-value="2026-11-30T00:00:00" table:style-name="ce14">
            <text:p>30/11/2026</text:p>
          </table:table-cell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1371187.56" table:number-columns-spanned="2" table:number-rows-spanned="1" table:style-name="ce15">
            <text:p>R$ 1.371.187,56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114265.63" table:number-columns-spanned="2" table:number-rows-spanned="1" table:style-name="ce16">
            <text:p>R$ 114.265,63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9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FEVEREIRO / 2026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5">
          <table:table-cell office:value-type="string" table:style-name="ce18">
            <text:p>ORDEM</text:p>
          </table:table-cell>
          <table:table-cell office:value-type="string" table:number-columns-spanned="2" table:number-rows-spanned="1" table:style-name="ce19">
            <text:p>NOME DOS EMPREGADOS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1">
            <text:p>ADRIANA FRANCISCA DA SILVA</text:p>
          </table:table-cell>
          <table:covered-table-cell/>
          <table:table-cell office:value-type="string" table:style-name="ce22">
            <text:p>RADIO OPERADO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1">
            <text:p>ARTUR ANDERSON SANTOS REIS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1">
            <text:p>CAROLINE CHIAVOLONI FERREIRA</text:p>
          </table:table-cell>
          <table:covered-table-cell/>
          <table:table-cell office:value-type="string" table:style-name="ce22">
            <text:p>RADIO OPERADO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1">
            <text:p>DANIELA SILVA DOS SANTOS</text:p>
          </table:table-cell>
          <table:covered-table-cell/>
          <table:table-cell office:value-type="string" table:style-name="ce22">
            <text:p>RADIO OPERADO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1">
            <text:p>DANIELLE INGRID GONÇALVES DANIEL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1">
            <text:p>DANIELA DE OLIVEIRA VERISSIMO PINTO</text:p>
          </table:table-cell>
          <table:covered-table-cell/>
          <table:table-cell office:value-type="string" table:style-name="ce22">
            <text:p>RADIO OPERADO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1">
            <text:p>ELAINE LELIS DE SIQUEIRA PALHARES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1">
            <text:p>ELIANE CRISTINE CALCIOLARI SILVA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1">
            <text:p>ERIKA CRISTINA SILVA DE SOUZA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1">
            <text:p>FRANCICLEA DE SOUSA SILVA</text:p>
          </table:table-cell>
          <table:covered-table-cell/>
          <table:table-cell office:value-type="string" table:style-name="ce22">
            <text:p>RADIO OPERADO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21">
            <text:p>GRAZIELA LOPES DA SILVA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21">
            <text:p>HELLEN PRISCILA LIMA DA SILVA</text:p>
          </table:table-cell>
          <table:covered-table-cell/>
          <table:table-cell office:value-type="string" table:style-name="ce22">
            <text:p>RADIO OPERADO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21">
            <text:p>ISABEL MARTA DOS ANJOS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21">
            <text:p>JESSICA DE SOUZA DA SILVA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21">
            <text:p>JHENNIFER LETICIA DE ANDRADE SANTOS</text:p>
          </table:table-cell>
          <table:covered-table-cell/>
          <table:table-cell office:value-type="string" table:style-name="ce22">
            <text:p>RADIO OPERADO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21">
            <text:p>KARINA DE ANDRADE DA SILVA VAZ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21">
            <text:p>LESLYE FERNANDA TRINDADE NUNES</text:p>
          </table:table-cell>
          <table:covered-table-cell/>
          <table:table-cell office:value-type="string" table:style-name="ce22">
            <text:p>RADIO OPERADO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21">
            <text:p>MARIA RAYLA ALVES RIBEIRO</text:p>
          </table:table-cell>
          <table:covered-table-cell/>
          <table:table-cell office:value-type="string" table:style-name="ce22">
            <text:p>SUPERVISOR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21">
            <text:p>MARIANA FLAUZINO DA SILVA</text:p>
          </table:table-cell>
          <table:covered-table-cell/>
          <table:table-cell office:value-type="string" table:style-name="ce22">
            <text:p>RADIO OPERADO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21">
            <text:p>NEIDE DAINEZ SOUZA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1" table:style-name="ce20">
            <text:p>21</text:p>
          </table:table-cell>
          <table:table-cell office:value-type="string" table:number-columns-spanned="2" table:number-rows-spanned="1" table:style-name="ce21">
            <text:p>PRISCILLA ROBERTA LIMA DA SILVA</text:p>
          </table:table-cell>
          <table:covered-table-cell/>
          <table:table-cell office:value-type="string" table:style-name="ce22">
            <text:p>RADIO OPERADO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2" table:style-name="ce20">
            <text:p>22</text:p>
          </table:table-cell>
          <table:table-cell office:value-type="string" table:number-columns-spanned="2" table:number-rows-spanned="1" table:style-name="ce21">
            <text:p>ROSA MARIA SERRA GERALDI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3" table:style-name="ce20">
            <text:p>23</text:p>
          </table:table-cell>
          <table:table-cell office:value-type="string" table:number-columns-spanned="2" table:number-rows-spanned="1" table:style-name="ce21">
            <text:p>SANDRA REGINA DE SOUZA ZANI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4" table:style-name="ce20">
            <text:p>24</text:p>
          </table:table-cell>
          <table:table-cell office:value-type="string" table:number-columns-spanned="2" table:number-rows-spanned="1" table:style-name="ce21">
            <text:p>SILVIA HELENA DE AQUINO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5" table:style-name="ce20">
            <text:p>25</text:p>
          </table:table-cell>
          <table:table-cell office:value-type="string" table:number-columns-spanned="2" table:number-rows-spanned="1" table:style-name="ce21">
            <text:p>THAIS RAMOS FERREIRA</text:p>
          </table:table-cell>
          <table:covered-table-cell/>
          <table:table-cell office:value-type="string" table:style-name="ce22">
            <text:p>RADIO OPERADO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6" table:style-name="ce20">
            <text:p>26</text:p>
          </table:table-cell>
          <table:table-cell office:value-type="string" table:number-columns-spanned="2" table:number-rows-spanned="1" table:style-name="ce21">
            <text:p>VILMA CRISTINA PINTO CORREIA</text:p>
          </table:table-cell>
          <table:covered-table-cell/>
          <table:table-cell office:value-type="string" table:style-name="ce22">
            <text:p>LÍDE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7" table:style-name="ce20">
            <text:p>27</text:p>
          </table:table-cell>
          <table:table-cell office:value-type="string" table:number-columns-spanned="2" table:number-rows-spanned="1" table:style-name="ce21">
            <text:p>WELLINGTON THIAGO DE OLIVEIRA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number-rows-repeated="959" table:style-name="ro6">
          <table:table-cell table:number-columns-repeated="26" table:style-name="ce4"/>
          <table:table-cell table:number-columns-repeated="16358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6-03-10T18:26:56Z</meta:creation-date>
    <dc:date>2026-03-10T18:26:56Z</dc:date>
    <meta:print-date>2026-03-10T18:25:36Z</meta:print-date>
  </office:meta>
</office:document-meta>
</file>