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HELPMED SAÚDE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04.770.650/0006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1269-6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47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médicos para atendimento à Especialida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09T00:00:00" table:style-name="ce8">
            <text:p>09/09/2024</text:p>
          </table:table-cell>
          <table:table-cell office:value-type="date" office:date-value="2026-09-08T00:00:00" table:style-name="ce8">
            <text:p>08/09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9">
            <text:p>R$ 8.818.218,9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367425.79" table:number-columns-spanned="2" table:number-rows-spanned="1" table:style-name="ce9">
            <text:p>R$ 367.425,7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FEVEREIR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NDERSON FERNANDO SILVA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ARMANDO BORTOLATTO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AUGUSTO LEONARDO BATI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BRÁS HENRIQUE DRINGOLI VIEIRA 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5">
            <text:p>CARLOS ALBERTO MARTINS DE OLIVEIRA JUNIOR</text:p>
          </table:table-cell>
          <table:covered-table-cell/>
          <table:table-cell office:value-type="string" table:style-name="ce16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CAROLINA DE SOUZA SOBRINHO MENEZES</text:p>
          </table:table-cell>
          <table:covered-table-cell/>
          <table:table-cell office:value-type="string" table:style-name="ce16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CASSIO GUILHERME DA SILVA MO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5">
            <text:p>EMANUELLY RIBEIRO GUER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5">
            <text:p>ENIO LUCENA GARCIA BUEN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5">
            <text:p>GUILHERME RODRIGUES DA SILVA PI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5">
            <text:p>GUILHERME ROIZ REMAI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5">
            <text:p>GUSTAVO ROBERTO PEREIRA TERUY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5">
            <text:p>ISADORA DE OLIVEIRA FELIX GUER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5">
            <text:p>JOAO BATISTA PEREIRA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5">
            <text:p>JOAO PEDRO RIGOLETTO PENTEA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5">
            <text:p>JOAO PEREIRA GOES NET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5">
            <text:p>KENNEDY TAVARES LADEIA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5">
            <text:p>LEANDRO DRAGO MEND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5">
            <text:p>LEONARDO SALANI JACOB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5">
            <text:p>LUIS FERNANDO MOMM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5">
            <text:p>MARCEL FUNARI PAGIANOT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5">
            <text:p>MARCELLA FERREIRA FUNCHA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5">
            <text:p>MICHELE RICI BATTAI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5">
            <text:p>MURILO GOBETTI</text:p>
          </table:table-cell>
          <table:covered-table-cell/>
          <table:table-cell office:value-type="string" table:style-name="ce16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5">
            <text:p>NATHAN FERREIRA AMANCIO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5">
            <text:p>NICOLAS LINCOLN MAISTRO RAI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5">
            <text:p>RENAN BORDIN MASS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5">
            <text:p>RENATO TAKANO SILV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5">
            <text:p>RICARDO CAMPOLI PAULON CALV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5">
            <text:p>RODRIGO ROSA ROC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5">
            <text:p>THIAGO DIAS MONTEIRO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5">
            <text:p>VITHOR AUGUSTO BORGES RIBEI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3T11:42:07Z</dc:date>
    <meta:print-date>2026-03-13T11:41:35Z</meta:print-date>
    <meta:editing-cycles>33</meta:editing-cycles>
    <meta:editing-duration>PT5311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