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2">
            <text:p>Rede Municipal Dr. Mario Gatti,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CONTRATADA:</text:p>
          </table:table-cell>
          <table:covered-table-cell/>
          <table:table-cell office:value-type="string" table:number-columns-spanned="2" table:number-rows-spanned="1" table:style-name="ce4">
            <text:p>HOSPLOG LOGÍSTICA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CNPJ:</text:p>
          </table:table-cell>
          <table:covered-table-cell/>
          <table:table-cell office:value-type="string" table:number-columns-spanned="2" table:number-rows-spanned="1" table:style-name="ce5">
            <text:p>32.240.883/0001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1.00001831-4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Nº DO TERMO:</text:p>
          </table:table-cell>
          <table:covered-table-cell/>
          <table:table-cell office:value-type="string" table:number-columns-spanned="2" table:number-rows-spanned="1" table:style-name="ce4">
            <text:p>H00033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3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especializada para prestação de serviços na gestão, operação <text:s text:c="8"/>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8">
            <text:p>29/06/2024</text:p>
          </table:table-cell>
          <table:table-cell office:value-type="date" office:date-value="2026-12-28T00:00:00" table:style-name="ce9">
            <text:p>28/12/2026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4">
            <text:p>R$ 69.718.238,70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">
            <text:p>VALOR MENSAL DO CONTRATO:</text:p>
          </table:table-cell>
          <table:covered-table-cell/>
          <table:table-cell office:value-type="currency" office:value="2323941.29" table:formula="msoxl:= C11/30" table:number-columns-spanned="2" table:number-rows-spanned="1" table:style-name="ce15">
            <text:p>R$ 2.323.941,29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FEVEREIRO / 2026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0">
            <text:p>ADRIELLE DE CAMPOS GOM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0">
            <text:p>ADRIELLY COSTACURTA FERR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0">
            <text:p>ALESSANDRA FERRAZ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0">
            <text:p>ALESSANDRA VITORIA DE MEIRA FRANCELIN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0">
            <text:p>ALESSANDRO BASTOS BRANC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0">
            <text:p>ALINE GOMES BANDEIRA NER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0">
            <text:p>ALINE HELLEN TORR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0">
            <text:p>ALMERINA SILVA FERR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0">
            <text:p>AMANDA RAMOS ALMEIDA</text:p>
          </table:table-cell>
          <table:covered-table-cell/>
          <table:table-cell office:value-type="string" table:style-name="ce13">
            <text:p>TÉCNICO EM FARMÁCIA LIDER JR</text:p>
          </table:table-cell>
          <table:table-cell table:number-columns-repeated="1638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0">
            <text:p>ANA CAROLINA ALVES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0">
            <text:p>ANA CLARA DE SOUSA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0">
            <text:p>ANA MARIA ALICIA BETTOL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0">
            <text:p>ANA PAULA DIAS DOS SANTOS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0">
            <text:p>ANDRE LUIS MARCELINO PASCHUALET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0">
            <text:p>ANDRESSA NAYARA SOUZA RAMO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0">
            <text:p>ANGELA MARIA DE SOUZA LIM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0">
            <text:p>ANGELA VITORIA FERREIRA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0">
            <text:p>ANGELICA BENEDIT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0">
            <text:p>ANTONIO MARCOS BARROS DE OLIV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0">
            <text:p>AUGUSTO FERREIRA MATO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0">
            <text:p>BEATRIZ BARBOSA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0">
            <text:p>BEATRIZ SANTOS DE ABREU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0">
            <text:p>BRENDA POMPERMAYER DERALDIN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0">
            <text:p>BRUNA ALCONCHE FUINI DA SILVA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0">
            <text:p>BRUNA BRANCA PEREIRA ROHWEDDER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0">
            <text:p>BRUNA MARION BARBUGLI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0">
            <text:p>CAMILA EMANUELI AMARANTE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0">
            <text:p>CAMILA GONCALVES PACHEC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0">
            <text:p>CAMILA MENDES DELEG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0">
            <text:p>CAMILY SILVA DE ARAUJ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0">
            <text:p>CAROLINE PRADO ZANOTT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0">
            <text:p>CAUE DOS SANTOS PINTO DE MORAIS MARTIN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0">
            <text:p>CINTIA CORCINO CASELAT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0">
            <text:p>CIRENE APARECIDA TASS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0">
            <text:p>CLAUDINEIA APARECIDA DOS SANTOS VENANCI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0">
            <text:p>CLEONICE APARECIDA BENINE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0">
            <text:p>DAISE MORETI GAZOL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0">
            <text:p>DANIEL RIOS SOUZA</text:p>
          </table:table-cell>
          <table:covered-table-cell/>
          <table:table-cell office:value-type="string" table:style-name="ce13">
            <text:p>AUXILIAR DE OPERAÇÃO LOGISTICA PL</text:p>
          </table:table-cell>
          <table:table-cell table:number-columns-repeated="16380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0">
            <text:p>DANIELA DE JESUS NOGUEIR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0">
            <text:p>DANIELA GARCIA FLECKENSTEIN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0">
            <text:p>DANIELE APARECIDA SILVA DE SOUZ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0">
            <text:p>DAVI HENRIQUE BONIN NOGU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0">
            <text:p>DEBORA JULIANA RIBEIRO FELICIAN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0">
            <text:p>DIEGO NASCIMENTO DOS SANTO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0">
            <text:p>DIOGO FERNANDO TASSARA CIZOTT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0">
            <text:p>DOUGLAS RODRIGUES AMORIM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0">
            <text:p>EDUARDO DOS SANTOS ESTRIV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0">
            <text:p>ELAINE APARECIDA GONCALVES RODRIGU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0">
            <text:p>ELIANA OLIVEIRA SOUZA MACHAD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0">
            <text:p>EMERSON RODRIGUES SILVA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0">
            <text:p>EMILLY LORCA DE SOUZ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0">
            <text:p>EMILY SOARES FERNAND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0">
            <text:p>ENDREW ROGERIO DE ALBUQUERQUE ALVES</text:p>
          </table:table-cell>
          <table:covered-table-cell/>
          <table:table-cell office:value-type="string" table:style-name="ce13">
            <text:p>LIDER DE OPERAÇÃO LOGISTICA <text:s/>PL</text:p>
          </table:table-cell>
          <table:table-cell table:number-columns-repeated="16380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0">
            <text:p>ERIK WILLIAM PIRES COST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0">
            <text:p>ERIKA SANTOS OLIV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0">
            <text:p>ESTEFANE FERNANDES DE SOUZ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0">
            <text:p>FABIANA NASCIMENTO DA SILV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0">
            <text:p>FABIO ROGERIO DE MORAES E SILVA</text:p>
          </table:table-cell>
          <table:covered-table-cell/>
          <table:table-cell office:value-type="string" table:style-name="ce13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0">
            <text:p>FADLA FERNANDA SOUZA MAGALHA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0">
            <text:p>FELIPE ANTONIO SANTOS DO NASCIMENTO</text:p>
          </table:table-cell>
          <table:covered-table-cell/>
          <table:table-cell office:value-type="string" table:style-name="ce13">
            <text:p>LIDE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0">
            <text:p>FELIPE FRANCISCO TEIXEIRA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0">
            <text:p>FERNANDA COSTA SOAR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0">
            <text:p>FERNANDA SOUZA ARAUJ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0">
            <text:p>FLAVIA DOS REIS DE OLIV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0">
            <text:p>FRANCISCA DAS CHAGAS SOUSA COS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0">
            <text:p>FREDERICO MARQUES DA COSTA</text:p>
          </table:table-cell>
          <table:covered-table-cell/>
          <table:table-cell office:value-type="string" table:style-name="ce13">
            <text:p>FARMACÊUTICO COORDENADOR SR</text:p>
          </table:table-cell>
          <table:table-cell table:number-columns-repeated="16380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0">
            <text:p>GABRIEL BASSINI JESUS NOV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0">
            <text:p>GABRIELA CASTRO SERVULO PER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0">
            <text:p>GABRIELA LOPES PEREIRA</text:p>
          </table:table-cell>
          <table:covered-table-cell/>
          <table:table-cell office:value-type="string" table:style-name="ce13">
            <text:p>FARMACÊUTICO COORDENADOR.JR</text:p>
          </table:table-cell>
          <table:table-cell table:number-columns-repeated="16380"/>
        </table:table-row>
        <table:table-row table:style-name="ro4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0">
            <text:p>GABRIELE BARBOSA DOS SANTOS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0">
            <text:p>GABRIELLE DOS SANTOS CAVALCANTE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0">
            <text:p>GABRIELLY BASTOS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0">
            <text:p>GABRIELLY VANACCI BARE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0">
            <text:p>GEOVANA CAROLINE ALV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0">
            <text:p>GEOVANA VITORIA NERIS DE OLIVEIR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0">
            <text:p>GILSON MARRONI MALACHIA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0">
            <text:p>GISLAINE DE FARIAS MEL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0">
            <text:p>GLENDA PAULA BESSA DE FREITA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0">
            <text:p>GUILHERME BATISTA FONSEC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0">
            <text:p>GUILHERME CARRIERO CELESTRINO DA SILVA</text:p>
          </table:table-cell>
          <table:covered-table-cell/>
          <table:table-cell office:value-type="string" table:style-name="ce13">
            <text:p>ANALISTA DE SUPORTE JR</text:p>
          </table:table-cell>
          <table:table-cell table:number-columns-repeated="16380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10">
            <text:p>GUILHERME FELIPE VALENTE SIMENE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number-columns-spanned="2" table:number-rows-spanned="1" table:style-name="ce10">
            <text:p>GUILHERME PAULETO NASCIMENT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10">
            <text:p>GUILHERME RODRIGUES DE SOUZA</text:p>
          </table:table-cell>
          <table:covered-table-cell/>
          <table:table-cell office:value-type="string" table:style-name="ce13">
            <text:p>LIDER DE OPERAÇÃO LOGISTICA <text:s/>PL</text:p>
          </table:table-cell>
          <table:table-cell table:number-columns-repeated="16380"/>
        </table:table-row>
        <table:table-row table:style-name="ro4">
          <table:table-cell office:value-type="float" office:value="84" table:style-name="ce12">
            <text:p>84</text:p>
          </table:table-cell>
          <table:table-cell office:value-type="string" table:number-columns-spanned="2" table:number-rows-spanned="1" table:style-name="ce10">
            <text:p>ISABELA DO VALLE MOREIRA</text:p>
          </table:table-cell>
          <table:covered-table-cell/>
          <table:table-cell office:value-type="string" table:style-name="ce13">
            <text:p>TÉCNICO EM FARMÁCIA LIDER JR</text:p>
          </table:table-cell>
          <table:table-cell table:number-columns-repeated="16380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number-columns-spanned="2" table:number-rows-spanned="1" table:style-name="ce10">
            <text:p>ISABELLA DE LIMA VI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10">
            <text:p>ISABELLE NATALI DE SOUZA LIM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number-columns-spanned="2" table:number-rows-spanned="1" table:style-name="ce10">
            <text:p>ISIS LARISSA LOPES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string" table:number-columns-spanned="2" table:number-rows-spanned="1" table:style-name="ce10">
            <text:p>IVANILDA DIAS MORENO RAMOS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10">
            <text:p>IZABELLA VITORIA PERNAMBUC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number-columns-spanned="2" table:number-rows-spanned="1" table:style-name="ce10">
            <text:p>IZABELLY BRANDAO MORALES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91" table:style-name="ce12">
            <text:p>91</text:p>
          </table:table-cell>
          <table:table-cell office:value-type="string" table:number-columns-spanned="2" table:number-rows-spanned="1" table:style-name="ce10">
            <text:p>JANDERSON BRUNO FERREIRA NASCIMENT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string" table:number-columns-spanned="2" table:number-rows-spanned="1" table:style-name="ce10">
            <text:p>JEFRYN KLEWERSON DOS SANTO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number-columns-spanned="2" table:number-rows-spanned="1" table:style-name="ce10">
            <text:p>JESSICA BERGANTIN DE MORA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10">
            <text:p>JESSICA CRISTINA FERREIRA DA SILVA</text:p>
          </table:table-cell>
          <table:covered-table-cell/>
          <table:table-cell office:value-type="string" table:style-name="ce13">
            <text:p>FARMACÊUTICO COORDENADOR PL</text:p>
          </table:table-cell>
          <table:table-cell table:number-columns-repeated="16380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number-columns-spanned="2" table:number-rows-spanned="1" table:style-name="ce10">
            <text:p>JESSICA DOS SANTOS FONTES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96" table:style-name="ce12">
            <text:p>96</text:p>
          </table:table-cell>
          <table:table-cell office:value-type="string" table:number-columns-spanned="2" table:number-rows-spanned="1" table:style-name="ce10">
            <text:p>JESSICA PINTO BARRETO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97" table:style-name="ce12">
            <text:p>97</text:p>
          </table:table-cell>
          <table:table-cell office:value-type="string" table:number-columns-spanned="2" table:number-rows-spanned="1" table:style-name="ce10">
            <text:p>JHONATA WENDELL AGOSTINH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number-columns-spanned="2" table:number-rows-spanned="1" table:style-name="ce10">
            <text:p>JOAO VICTOR CARDOSO DE FREITA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10">
            <text:p>JONATAS ALENCAR CASTRO CAMPEL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number-columns-spanned="2" table:number-rows-spanned="1" table:style-name="ce10">
            <text:p>JOSE JANIO ALVES DE ALMEID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1" table:style-name="ce12">
            <text:p>101</text:p>
          </table:table-cell>
          <table:table-cell office:value-type="string" table:number-columns-spanned="2" table:number-rows-spanned="1" table:style-name="ce10">
            <text:p>JOSE MARCIO PAES DE FREITAS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number-columns-spanned="2" table:number-rows-spanned="1" table:style-name="ce10">
            <text:p>JOSIANE MAIRA ORTOLAN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10">
            <text:p>JOSINEIA DOS SANTOS DE JESUS SOUZ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10">
            <text:p>JUCILEIDE SILVA DE CARVALHO SANTAN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5" table:style-name="ce12">
            <text:p>105</text:p>
          </table:table-cell>
          <table:table-cell office:value-type="string" table:number-columns-spanned="2" table:number-rows-spanned="1" table:style-name="ce10">
            <text:p>JULIA CRISTINA DE O CORREA GIAMPIETR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number-columns-spanned="2" table:number-rows-spanned="1" table:style-name="ce10">
            <text:p>JULIA GIMENEZ DOS ANJ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7" table:style-name="ce12">
            <text:p>107</text:p>
          </table:table-cell>
          <table:table-cell office:value-type="string" table:number-columns-spanned="2" table:number-rows-spanned="1" table:style-name="ce10">
            <text:p>JULIA JONAS DAS NEV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number-columns-spanned="2" table:number-rows-spanned="1" table:style-name="ce10">
            <text:p>JULIA VILHALVA GOM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09" table:style-name="ce12">
            <text:p>109</text:p>
          </table:table-cell>
          <table:table-cell office:value-type="string" table:number-columns-spanned="2" table:number-rows-spanned="1" table:style-name="ce10">
            <text:p>JULIANA CRISTINA DE PAULA TIT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number-columns-spanned="2" table:number-rows-spanned="1" table:style-name="ce10">
            <text:p>JULIANA SILVA MENDONCA DE LIM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10">
            <text:p>JULLIAH ISABELE CATINI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number-columns-spanned="2" table:number-rows-spanned="1" table:style-name="ce10">
            <text:p>KARLA DOS SANTOS BERGAM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3" table:style-name="ce12">
            <text:p>113</text:p>
          </table:table-cell>
          <table:table-cell office:value-type="string" table:number-columns-spanned="2" table:number-rows-spanned="1" table:style-name="ce10">
            <text:p>KATIA CRISTINA GOMES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10">
            <text:p>KATIA ROBERTA RODRIGUES PARRO</text:p>
          </table:table-cell>
          <table:covered-table-cell/>
          <table:table-cell office:value-type="string" table:style-name="ce13">
            <text:p>FARMACÊUTICO COORDENADOR.JR</text:p>
          </table:table-cell>
          <table:table-cell table:number-columns-repeated="16380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number-columns-spanned="2" table:number-rows-spanned="1" table:style-name="ce10">
            <text:p>KAYLANE SANTANA DE CAMP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6" table:style-name="ce12">
            <text:p>116</text:p>
          </table:table-cell>
          <table:table-cell office:value-type="string" table:number-columns-spanned="2" table:number-rows-spanned="1" table:style-name="ce10">
            <text:p>KETELIN LUCIENE DE MOUR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number-columns-spanned="2" table:number-rows-spanned="1" table:style-name="ce10">
            <text:p>KETELYN SILVA MARINH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10">
            <text:p>LARISSA FERREIRA ELIAS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number-columns-spanned="2" table:number-rows-spanned="1" table:style-name="ce10">
            <text:p>LARISSA LEITE PEREIRA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10">
            <text:p>LARISSA MOREIRA SILVESTRE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number-columns-spanned="2" table:number-rows-spanned="1" table:style-name="ce10">
            <text:p>LAYANE CASSIA SANTOS SILV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10">
            <text:p>LAYSLA ROCHA BONFIM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number-columns-spanned="2" table:number-rows-spanned="1" table:style-name="ce10">
            <text:p>LETICIA ALMEIDA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10">
            <text:p>LETICIA FERREIRA MARTIN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10">
            <text:p>LETICIA MACEDO DE FREITA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string" table:number-columns-spanned="2" table:number-rows-spanned="1" table:style-name="ce10">
            <text:p>LETICIA RUBIO DURA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10">
            <text:p>LETICIA SOUZA COS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8" table:style-name="ce12">
            <text:p>128</text:p>
          </table:table-cell>
          <table:table-cell office:value-type="string" table:number-columns-spanned="2" table:number-rows-spanned="1" table:style-name="ce10">
            <text:p>LETICIA TAYNA SOARES GREGORI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29" table:style-name="ce12">
            <text:p>129</text:p>
          </table:table-cell>
          <table:table-cell office:value-type="string" table:number-columns-spanned="2" table:number-rows-spanned="1" table:style-name="ce10">
            <text:p>LILIAN CRISTINA TEODORO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10">
            <text:p>LILIANE RAFAELA DEL CELL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number-columns-spanned="2" table:number-rows-spanned="1" table:style-name="ce10">
            <text:p>LUCAS ARIEL JACOBINA COS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10">
            <text:p>LUCAS CELESTRINO DA COS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number-columns-spanned="2" table:number-rows-spanned="1" table:style-name="ce10">
            <text:p>LUCAS EDUARDO ANTERO DA SILVA DAMIA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10">
            <text:p>LUCAS FANTONI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number-columns-spanned="2" table:number-rows-spanned="1" table:style-name="ce10">
            <text:p>LUCAS TADEU JARDIM HUDSON</text:p>
          </table:table-cell>
          <table:covered-table-cell/>
          <table:table-cell office:value-type="string" table:style-name="ce13">
            <text:p>GERENTE DE OPERAÇÃO LOGISTICA SR</text:p>
          </table:table-cell>
          <table:table-cell table:number-columns-repeated="16380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10">
            <text:p>LUCIARA BATISTA DE LIM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37" table:style-name="ce12">
            <text:p>137</text:p>
          </table:table-cell>
          <table:table-cell office:value-type="string" table:number-columns-spanned="2" table:number-rows-spanned="1" table:style-name="ce10">
            <text:p>LUIZ FILLIPE BATISTA DE ALMEIDA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10">
            <text:p>MARCELO AGOSTINH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39" table:style-name="ce12">
            <text:p>139</text:p>
          </table:table-cell>
          <table:table-cell office:value-type="string" table:number-columns-spanned="2" table:number-rows-spanned="1" table:style-name="ce10">
            <text:p>MARCELO BARBOSA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10">
            <text:p>MARCUS VINICIUS DE ARAUJO LOP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10">
            <text:p>MARIA BETANIA PEREIRA ALVES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10">
            <text:p>MARIA CLEUSA DE SOUZ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3" table:style-name="ce12">
            <text:p>143</text:p>
          </table:table-cell>
          <table:table-cell office:value-type="string" table:number-columns-spanned="2" table:number-rows-spanned="1" table:style-name="ce10">
            <text:p>MARIA IZABELA DA GLORIA SILV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10">
            <text:p>MARIA JANAINA DE OLIVEIRA FERNANDES</text:p>
          </table:table-cell>
          <table:covered-table-cell/>
          <table:table-cell office:value-type="string" table:style-name="ce13">
            <text:p>TÉCNICO EM FARMÁCIA LIDER JR</text:p>
          </table:table-cell>
          <table:table-cell table:number-columns-repeated="16380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string" table:number-columns-spanned="2" table:number-rows-spanned="1" table:style-name="ce10">
            <text:p>MARIA LUIZA DA SILVA SALLE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46" table:style-name="ce12">
            <text:p>146</text:p>
          </table:table-cell>
          <table:table-cell office:value-type="string" table:number-columns-spanned="2" table:number-rows-spanned="1" table:style-name="ce10">
            <text:p>MARIA PAULA DE ALMEIDA PIT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number-columns-spanned="2" table:number-rows-spanned="1" table:style-name="ce10">
            <text:p>MARIANA CRISTINA NOV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8" table:style-name="ce12">
            <text:p>148</text:p>
          </table:table-cell>
          <table:table-cell office:value-type="string" table:number-columns-spanned="2" table:number-rows-spanned="1" table:style-name="ce10">
            <text:p>MARIANA DA SILVA MAZUCKI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10">
            <text:p>MARIANA DOS SANTOS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10">
            <text:p>MARYLENE CHAVES BARBOS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10">
            <text:p>MATHEUS HENRIQUE LIVRAMENTO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10">
            <text:p>MATHEUS PITTARELLI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53" table:style-name="ce12">
            <text:p>153</text:p>
          </table:table-cell>
          <table:table-cell office:value-type="string" table:number-columns-spanned="2" table:number-rows-spanned="1" table:style-name="ce10">
            <text:p>MATIAS GABRIEL ALVES DA SILV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number-columns-spanned="2" table:number-rows-spanned="1" table:style-name="ce10">
            <text:p>MAYARA GRAZIELI DE ALMEIDA SANT AN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number-columns-spanned="2" table:number-rows-spanned="1" table:style-name="ce10">
            <text:p>MELISSA DE OLIVEIRA PRAD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number-columns-spanned="2" table:number-rows-spanned="1" table:style-name="ce10">
            <text:p>MICHELLE BORGES SANTAN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number-columns-spanned="2" table:number-rows-spanned="1" table:style-name="ce10">
            <text:p>MICHELLY OLIVEIRA ROBERTA DE DEUS</text:p>
          </table:table-cell>
          <table:covered-table-cell/>
          <table:table-cell office:value-type="string" table:style-name="ce13">
            <text:p>ASSISTENTE DE RECURSOS HUMANOS JR</text:p>
          </table:table-cell>
          <table:table-cell table:number-columns-repeated="16380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10">
            <text:p>MURILO ALEXSANDRO FREIER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59" table:style-name="ce12">
            <text:p>159</text:p>
          </table:table-cell>
          <table:table-cell office:value-type="string" table:number-columns-spanned="2" table:number-rows-spanned="1" table:style-name="ce10">
            <text:p>NATHAN QUEIROZ FERNANDE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60" table:style-name="ce12">
            <text:p>160</text:p>
          </table:table-cell>
          <table:table-cell office:value-type="string" table:number-columns-spanned="2" table:number-rows-spanned="1" table:style-name="ce10">
            <text:p>NAYARA AUGUSTA NASCIMENT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61" table:style-name="ce12">
            <text:p>161</text:p>
          </table:table-cell>
          <table:table-cell office:value-type="string" table:number-columns-spanned="2" table:number-rows-spanned="1" table:style-name="ce10">
            <text:p>OTHAVIO HENRIQUE CARDOSO MARTIN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62" table:style-name="ce12">
            <text:p>162</text:p>
          </table:table-cell>
          <table:table-cell office:value-type="string" table:number-columns-spanned="2" table:number-rows-spanned="1" table:style-name="ce10">
            <text:p>PABLO GOMES FERR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63" table:style-name="ce12">
            <text:p>163</text:p>
          </table:table-cell>
          <table:table-cell office:value-type="string" table:number-columns-spanned="2" table:number-rows-spanned="1" table:style-name="ce10">
            <text:p>PABLO OLIVER NEVES MARTIN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64" table:style-name="ce12">
            <text:p>164</text:p>
          </table:table-cell>
          <table:table-cell office:value-type="string" table:number-columns-spanned="2" table:number-rows-spanned="1" table:style-name="ce10">
            <text:p>PAMELA ALVES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65" table:style-name="ce12">
            <text:p>165</text:p>
          </table:table-cell>
          <table:table-cell office:value-type="string" table:number-columns-spanned="2" table:number-rows-spanned="1" table:style-name="ce10">
            <text:p>PAMELLA CRISTINI ARAUJO MOREIR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10">
            <text:p>PAULA FERNANDA DA CONCEICAO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67" table:style-name="ce12">
            <text:p>167</text:p>
          </table:table-cell>
          <table:table-cell office:value-type="string" table:number-columns-spanned="2" table:number-rows-spanned="1" table:style-name="ce10">
            <text:p>PRISCILA SANTOS DE OLIVEIR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10">
            <text:p>QUECIA CAMILA DOS SANTOS</text:p>
          </table:table-cell>
          <table:covered-table-cell/>
          <table:table-cell office:value-type="string" table:style-name="ce13">
            <text:p>TÉCNICO EM FARMÁCIA LIDER JR</text:p>
          </table:table-cell>
          <table:table-cell table:number-columns-repeated="16380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number-columns-spanned="2" table:number-rows-spanned="1" table:style-name="ce10">
            <text:p>RAFAELA FELICIO DOS SANT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10">
            <text:p>RAFAELA RODRIGUES DA MO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10">
            <text:p>REBECA ANDREZA BARBOSA PEDROS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10">
            <text:p>REBEKA DA SILVA FAUSTIN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3" table:style-name="ce12">
            <text:p>173</text:p>
          </table:table-cell>
          <table:table-cell office:value-type="string" table:number-columns-spanned="2" table:number-rows-spanned="1" table:style-name="ce10">
            <text:p>REGIANE MORAES DE LIMA ROM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4" table:style-name="ce12">
            <text:p>174</text:p>
          </table:table-cell>
          <table:table-cell office:value-type="string" table:number-columns-spanned="2" table:number-rows-spanned="1" table:style-name="ce10">
            <text:p>RENATO FERREIRA DOS SANTO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75" table:style-name="ce12">
            <text:p>175</text:p>
          </table:table-cell>
          <table:table-cell office:value-type="string" table:number-columns-spanned="2" table:number-rows-spanned="1" table:style-name="ce10">
            <text:p>RICHARD BRYAN FERREIRA BERNARDE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76" table:style-name="ce12">
            <text:p>176</text:p>
          </table:table-cell>
          <table:table-cell office:value-type="string" table:number-columns-spanned="2" table:number-rows-spanned="1" table:style-name="ce10">
            <text:p>RODRIGO RICELI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7" table:style-name="ce12">
            <text:p>177</text:p>
          </table:table-cell>
          <table:table-cell office:value-type="string" table:number-columns-spanned="2" table:number-rows-spanned="1" table:style-name="ce10">
            <text:p>RONISSON SANTOS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78" table:style-name="ce12">
            <text:p>178</text:p>
          </table:table-cell>
          <table:table-cell office:value-type="string" table:number-columns-spanned="2" table:number-rows-spanned="1" table:style-name="ce10">
            <text:p>ROSELI APARECIDA DA COST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79" table:style-name="ce12">
            <text:p>179</text:p>
          </table:table-cell>
          <table:table-cell office:value-type="string" table:number-columns-spanned="2" table:number-rows-spanned="1" table:style-name="ce10">
            <text:p>SAMANTA TEIXEIRA SILVERIO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80" table:style-name="ce12">
            <text:p>180</text:p>
          </table:table-cell>
          <table:table-cell office:value-type="string" table:number-columns-spanned="2" table:number-rows-spanned="1" table:style-name="ce10">
            <text:p>SAMARA SILVA XAVIER BARRO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1" table:style-name="ce12">
            <text:p>181</text:p>
          </table:table-cell>
          <table:table-cell office:value-type="string" table:number-columns-spanned="2" table:number-rows-spanned="1" table:style-name="ce10">
            <text:p>SARA CRISTINA DOS ANJOS SANTAN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10">
            <text:p>SARA DA SILVA PIMENTEL</text:p>
          </table:table-cell>
          <table:covered-table-cell/>
          <table:table-cell office:value-type="string" table:style-name="ce13">
            <text:p>FARMACÊUTICO COORDENADOR.JR</text:p>
          </table:table-cell>
          <table:table-cell table:number-columns-repeated="16380"/>
        </table:table-row>
        <table:table-row table:style-name="ro4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10">
            <text:p>SUELLEN PEREIRA SOARES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84" table:style-name="ce12">
            <text:p>184</text:p>
          </table:table-cell>
          <table:table-cell office:value-type="string" table:number-columns-spanned="2" table:number-rows-spanned="1" table:style-name="ce10">
            <text:p>SUYANE HIDALGO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10">
            <text:p>TAILANE CARDOSO ALV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6" table:style-name="ce12">
            <text:p>186</text:p>
          </table:table-cell>
          <table:table-cell office:value-type="string" table:number-columns-spanned="2" table:number-rows-spanned="1" table:style-name="ce10">
            <text:p>TALITA ARAUJO DE SOUZA</text:p>
          </table:table-cell>
          <table:covered-table-cell/>
          <table:table-cell office:value-type="string" table:style-name="ce13">
            <text:p>FARMACÊUTICO SUPERVISOR JR</text:p>
          </table:table-cell>
          <table:table-cell table:number-columns-repeated="16380"/>
        </table:table-row>
        <table:table-row table:style-name="ro4">
          <table:table-cell office:value-type="float" office:value="187" table:style-name="ce12">
            <text:p>187</text:p>
          </table:table-cell>
          <table:table-cell office:value-type="string" table:number-columns-spanned="2" table:number-rows-spanned="1" table:style-name="ce10">
            <text:p>TATIANE DE CARVALHO ALV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8" table:style-name="ce12">
            <text:p>188</text:p>
          </table:table-cell>
          <table:table-cell office:value-type="string" table:number-columns-spanned="2" table:number-rows-spanned="1" table:style-name="ce10">
            <text:p>THAIS APARECIDA DOS SANTOS VITORIN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string" table:number-columns-spanned="2" table:number-rows-spanned="1" table:style-name="ce10">
            <text:p>THAIS FERRAZ DE MOU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10">
            <text:p>THAYNARA MIRANDA CAETANO</text:p>
          </table:table-cell>
          <table:covered-table-cell/>
          <table:table-cell office:value-type="string" table:style-name="ce13">
            <text:p>FARMACÊUTICO SUPERVISOR PL</text:p>
          </table:table-cell>
          <table:table-cell table:number-columns-repeated="16380"/>
        </table:table-row>
        <table:table-row table:style-name="ro4">
          <table:table-cell office:value-type="float" office:value="191" table:style-name="ce12">
            <text:p>191</text:p>
          </table:table-cell>
          <table:table-cell office:value-type="string" table:number-columns-spanned="2" table:number-rows-spanned="1" table:style-name="ce10">
            <text:p>THIAGO ALVES DA SILVA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10">
            <text:p>THIAGO GONCALVES FIRMIN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string" table:number-columns-spanned="2" table:number-rows-spanned="1" table:style-name="ce10">
            <text:p>TIMMOTY BERNARDO MACHADO TRINDADE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string" table:number-columns-spanned="2" table:number-rows-spanned="1" table:style-name="ce10">
            <text:p>VANESSA BONIFACIO FERREIRA SOARES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number-columns-spanned="2" table:number-rows-spanned="1" table:style-name="ce10">
            <text:p>VANESSA DE SOUZA PINHEIRO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number-columns-spanned="2" table:number-rows-spanned="1" table:style-name="ce10">
            <text:p>VERONICA RIBEIRO DA SILV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number-columns-spanned="2" table:number-rows-spanned="1" table:style-name="ce10">
            <text:p>VILMA DA PAZ BARBOS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number-columns-spanned="2" table:number-rows-spanned="1" table:style-name="ce10">
            <text:p>VITORIA DE SOUZA FERRO</text:p>
          </table:table-cell>
          <table:covered-table-cell/>
          <table:table-cell office:value-type="string" table:style-name="ce13">
            <text:p>TÉCNICO EM FARMÁCIA SR</text:p>
          </table:table-cell>
          <table:table-cell table:number-columns-repeated="16380"/>
        </table:table-row>
        <table:table-row table:style-name="ro4">
          <table:table-cell office:value-type="float" office:value="199" table:style-name="ce12">
            <text:p>199</text:p>
          </table:table-cell>
          <table:table-cell office:value-type="string" table:number-columns-spanned="2" table:number-rows-spanned="1" table:style-name="ce10">
            <text:p>VITORIA RIBEIRO DE SOUZ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number-columns-spanned="2" table:number-rows-spanned="1" table:style-name="ce10">
            <text:p>WERITON VINICIUS GOMES DE OLIVEIRA</text:p>
          </table:table-cell>
          <table:covered-table-cell/>
          <table:table-cell office:value-type="string" table:style-name="ce13">
            <text:p>LIDE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201" table:style-name="ce12">
            <text:p>201</text:p>
          </table:table-cell>
          <table:table-cell office:value-type="string" table:number-columns-spanned="2" table:number-rows-spanned="1" table:style-name="ce10">
            <text:p>WILMA FLISCH MOT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number-columns-spanned="2" table:number-rows-spanned="1" table:style-name="ce10">
            <text:p>YAN VICTOR ALVES GOMES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string" table:number-columns-spanned="2" table:number-rows-spanned="1" table:style-name="ce10">
            <text:p>YASMIN CRISTINE ALVES BAIOCO</text:p>
          </table:table-cell>
          <table:covered-table-cell/>
          <table:table-cell office:value-type="string" table:style-name="ce13">
            <text:p>AUXILIAR DE OPERAÇÃO LOGISTICA JR</text:p>
          </table:table-cell>
          <table:table-cell table:number-columns-repeated="16380"/>
        </table:table-row>
        <table:table-row table:style-name="ro4">
          <table:table-cell office:value-type="float" office:value="204" table:style-name="ce12">
            <text:p>204</text:p>
          </table:table-cell>
          <table:table-cell office:value-type="string" table:number-columns-spanned="2" table:number-rows-spanned="1" table:style-name="ce10">
            <text:p>YASMIN PIRES MENDONCA</text:p>
          </table:table-cell>
          <table:covered-table-cell/>
          <table:table-cell office:value-type="string" table:style-name="ce13">
            <text:p>FARMACÊUTICO COORDENADOR PL</text:p>
          </table:table-cell>
          <table:table-cell table:number-columns-repeated="16380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10">
            <text:p>ZELIA DOMINGOS OLIVEIRA</text:p>
          </table:table-cell>
          <table:covered-table-cell/>
          <table:table-cell office:value-type="string" table:style-name="ce13">
            <text:p>TÉCNICO EM FARMÁCIA JR</text:p>
          </table:table-cell>
          <table:table-cell table:number-columns-repeated="16380"/>
        </table:table-row>
        <table:table-row table:number-rows-repeated="10483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3-12T14:30:36Z</dc:date>
    <meta:print-date>2025-10-22T18:49:35Z</meta:print-date>
  </office:meta>
</office:document-meta>
</file>