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YGEA GESTÃO &amp; SAÚDE LTDA.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80.769.680/000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029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16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 PARA ASSISTÊNCIA À LINHA DE CUIDADOS EM OFTALMOLOG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2">
            <text:p>05/10/2024</text:p>
          </table:table-cell>
          <table:table-cell office:value-type="date" office:date-value="2026-10-04T00:00:00" table:style-name="ce12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3">
            <text:p>R$ 9.417.324,5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92388.52124999999" table:number-columns-spanned="2" table:number-rows-spanned="1" table:style-name="ce13">
            <text:p>R$ 392.388,5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">
            <text:p>ALEXANDRE LEVY GOMES PIN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5">
            <text:p>ANDRESSA APARECIDA DE LIMA E SILVA</text:p>
          </table:table-cell>
          <table:covered-table-cell/>
          <table:table-cell office:value-type="string" table:style-name="ce6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5">
            <text:p>ARTHUR TARDIN FRAGOSO BORG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5">
            <text:p>DANIEL ATHAYDE TEIX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5">
            <text:p>ERICA REGINA STORER</text:p>
          </table:table-cell>
          <table:covered-table-cell/>
          <table:table-cell office:value-type="string" table:style-name="ce6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5">
            <text:p>FLAVIA WADA KAME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5">
            <text:p>HEITOR SANTOS NOGU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5">
            <text:p>HELAINE RODRIGUES</text:p>
          </table:table-cell>
          <table:covered-table-cell/>
          <table:table-cell office:value-type="string" table:style-name="ce6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5">
            <text:p>LEONARDO DELSIN MAGR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5">
            <text:p>LUCIENE ALVES DA SILVA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5">
            <text:p>MARINEIDE FONSECA FELIX DE ALMEIDA</text:p>
          </table:table-cell>
          <table:covered-table-cell/>
          <table:table-cell office:value-type="string" table:style-name="ce6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5">
            <text:p>MATEUS PIMENTA ARRU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">
            <text:p>NATALIA CRISTINA DE BARROS DAVOLI</text:p>
          </table:table-cell>
          <table:covered-table-cell/>
          <table:table-cell office:value-type="string" table:style-name="ce6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5">
            <text:p>ORLANDO FARIA JUNIOR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5">
            <text:p>PEDRO FABIO DE MELLO PINES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5">
            <text:p>PEDRO HENRIQUE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5">
            <text:p>RAFAEL NASSRALLA MORAND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5">
            <text:p>RAFAEL ROSCOE FUZI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5">
            <text:p>RAFAELA LARANJEIRAS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5">
            <text:p>RAPHAEL MAZZIERO DOS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5">
            <text:p>RODRIGO LEITE ANDRAD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5">
            <text:p>RODRIGO SELVANTE DE LIMA</text:p>
          </table:table-cell>
          <table:covered-table-cell/>
          <table:table-cell office:value-type="string" table:style-name="ce6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5">
            <text:p>SERGIO VANETTI BURNIER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5">
            <text:p>VICTOR LIMA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3T12:19:55Z</dc:date>
    <meta:print-date>2026-03-13T12:18:08Z</meta:print-date>
    <meta:editing-cycles>33</meta:editing-cycles>
    <meta:editing-duration>PT503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