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329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JLAV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4" table:number-rows-spanned="1" table:style-name="ce2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">
            <text:p>ÓRGÃO CONTRATANTE:</text:p>
          </table:table-cell>
          <table:covered-table-cell/>
          <table:table-cell office:value-type="string" table:number-columns-spanned="2" table:number-rows-spanned="1" table:style-name="ce4">
            <text:p>REDE MUN.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">
            <text:p>CONTRATADA:</text:p>
          </table:table-cell>
          <table:covered-table-cell/>
          <table:table-cell office:value-type="string" table:number-columns-spanned="2" table:number-rows-spanned="1" table:style-name="ce5">
            <text:p>JLAVIN LOCAÇÕES E MANUTENÇÃO LTDA<text:s/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">
            <text:p>CNPJ:</text:p>
          </table:table-cell>
          <table:covered-table-cell/>
          <table:table-cell office:value-type="string" table:number-columns-spanned="2" table:number-rows-spanned="1" table:style-name="ce5">
            <text:p>22.381.390/0001-2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">
            <text:p>Nº DO PROCESSO:</text:p>
          </table:table-cell>
          <table:covered-table-cell/>
          <table:table-cell office:value-type="string" table:number-columns-spanned="2" table:number-rows-spanned="1" table:style-name="ce4">
            <text:p>HMMG.2023.00002701-3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">
            <text:p>Nº DO TERMO:</text:p>
          </table:table-cell>
          <table:covered-table-cell/>
          <table:table-cell office:value-type="string" table:number-columns-spanned="2" table:number-rows-spanned="1" table:style-name="ce5">
            <text:p>H00202/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3">
            <text:p>OBJETO:</text:p>
          </table:table-cell>
          <table:covered-table-cell/>
          <table:table-cell office:value-type="string" table:number-columns-spanned="2" table:number-rows-spanned="1" table:style-name="ce6">
            <text:p>CONTRATAÇÃO DE EMPRESA PARA PRESTAÇÃO DE SERVIÇOS CONTINUADOS DE OPERAÇÃO E MANUTENÇÃO PREVENTIVA E CORRETIVA, COM FORNECIMENTO DE MÃO DE OBRA, MATERIAL DE CONSUMO E INSUMOS NECESSÁRIOS À EXECUÇÃO DOS SERVIÇOS, BEM COMO A REALIZAÇÃO DE SERVIÇOS COMUNS DE ENGENHARIA EVENTUAIS SOB DEMANDA E ADEQUAÇÕES FÍSICAS EM AMBIENTES INTERNOS E EXTERNOS, INTEGRANTES DA ESTRUTURA FÍSICA DAS UNIDADES QUE COMPÕEM A REDE MUNICIPAL DR. MÁRIO GATTI DE URGÊNCIA, EMERGÊNCIA E HOSPITALAR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3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12-17T00:00:00" table:style-name="ce8">
            <text:p>17/12/2025</text:p>
          </table:table-cell>
          <table:table-cell office:value-type="date" office:date-value="2026-06-03T00:00:00" table:style-name="ce8">
            <text:p>03/06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">
            <text:p>VALOR TOTAL DO CONTRATO:</text:p>
          </table:table-cell>
          <table:covered-table-cell/>
          <table:table-cell office:value-type="float" office:value="1531212.54" table:number-columns-spanned="2" table:number-rows-spanned="1" table:style-name="ce9">
            <text:p>R$ 1.531.212,54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">
            <text:p>VALOR MENSAL DO CONTRATO:</text:p>
          </table:table-cell>
          <table:covered-table-cell/>
          <table:table-cell office:value-type="float" office:value="273430.81" table:number-columns-spanned="2" table:number-rows-spanned="1" table:style-name="ce10">
            <text:p>R$ 273.430,8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MÊS DE REFERÊNCIA:</text:p>
          </table:table-cell>
          <table:covered-table-cell/>
          <table:table-cell office:value-type="string" table:number-columns-spanned="2" table:number-rows-spanned="1" table:style-name="ce12">
            <text:p>FEVEREIRO / 2026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3">
            <text:p>NOME DOS EMPREGADOS</text:p>
          </table:table-cell>
          <table:covered-table-cell/>
          <table:table-cell office:value-type="string" table:style-name="ce14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6">
            <text:p>MAURICIO DIODATO RABELO JUNIOR</text:p>
          </table:table-cell>
          <table:covered-table-cell/>
          <table:table-cell office:value-type="string" table:style-name="ce17">
            <text:p>ENCARREGADO DE MANUTENÇÃO</text:p>
          </table:table-cell>
          <table:table-cell table:number-columns-repeated="16380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6">
            <text:p>JONAS PEDRO DE CARVALHO JUNIOR</text:p>
          </table:table-cell>
          <table:covered-table-cell/>
          <table:table-cell office:value-type="string" table:style-name="ce17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6">
            <text:p>ELIAS BATISTA DE CARVALHO</text:p>
          </table:table-cell>
          <table:covered-table-cell/>
          <table:table-cell office:value-type="string" table:style-name="ce17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6">
            <text:p>ALEX MORAIS XAVIER</text:p>
          </table:table-cell>
          <table:covered-table-cell/>
          <table:table-cell office:value-type="string" table:style-name="ce17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6">
            <text:p>MARCOS ANTONIO DA SILVA ALMEIDA</text:p>
          </table:table-cell>
          <table:covered-table-cell/>
          <table:table-cell office:value-type="string" table:style-name="ce17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6">
            <text:p>DANIEL EMERSON PETERLINI</text:p>
          </table:table-cell>
          <table:covered-table-cell/>
          <table:table-cell office:value-type="string" table:style-name="ce17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6">
            <text:p>ANTONIO LOURENÇO DOS SANTOS</text:p>
          </table:table-cell>
          <table:covered-table-cell/>
          <table:table-cell office:value-type="string" table:style-name="ce17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6">
            <text:p>VALMIR SANTOS LUZ</text:p>
          </table:table-cell>
          <table:covered-table-cell/>
          <table:table-cell office:value-type="string" table:style-name="ce17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16">
            <text:p>PEDRO RODRIGUES NOBRE</text:p>
          </table:table-cell>
          <table:covered-table-cell/>
          <table:table-cell office:value-type="string" table:style-name="ce17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16">
            <text:p>ANIEL CHERY</text:p>
          </table:table-cell>
          <table:covered-table-cell/>
          <table:table-cell office:value-type="string" table:style-name="ce17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number-columns-spanned="2" table:number-rows-spanned="1" table:style-name="ce16">
            <text:p>FRANCISCO DIAS DA COSTA JUNIOR</text:p>
          </table:table-cell>
          <table:covered-table-cell/>
          <table:table-cell office:value-type="string" table:style-name="ce17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number-columns-spanned="2" table:number-rows-spanned="1" table:style-name="ce16">
            <text:p>MICHEL SOUZA DA SILVA</text:p>
          </table:table-cell>
          <table:covered-table-cell/>
          <table:table-cell office:value-type="string" table:style-name="ce17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number-columns-spanned="2" table:number-rows-spanned="1" table:style-name="ce16">
            <text:p>CARLOS MAGNO GARCIA</text:p>
          </table:table-cell>
          <table:covered-table-cell/>
          <table:table-cell office:value-type="string" table:style-name="ce17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number-columns-spanned="2" table:number-rows-spanned="1" table:style-name="ce16">
            <text:p>LUCAS MOURA GARCIA</text:p>
          </table:table-cell>
          <table:covered-table-cell/>
          <table:table-cell office:value-type="string" table:style-name="ce17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number-columns-spanned="2" table:number-rows-spanned="1" table:style-name="ce16">
            <text:p>DELES JOSEPH</text:p>
          </table:table-cell>
          <table:covered-table-cell/>
          <table:table-cell office:value-type="string" table:style-name="ce17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number-columns-spanned="2" table:number-rows-spanned="1" table:style-name="ce16">
            <text:p>ERNICIO JEUDI</text:p>
          </table:table-cell>
          <table:covered-table-cell/>
          <table:table-cell office:value-type="string" table:style-name="ce17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number-columns-spanned="2" table:number-rows-spanned="1" table:style-name="ce16">
            <text:p>PRISCILA TAVARES</text:p>
          </table:table-cell>
          <table:covered-table-cell/>
          <table:table-cell office:value-type="string" table:style-name="ce17">
            <text:p>ASSISTENTE DE ENGENHARIA</text:p>
          </table:table-cell>
          <table:table-cell table:number-columns-repeated="16380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" number:language="pt" number:country="BR">
      <number:number number:min-integer-digits="1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3_32_2" style:display-name="Accent 3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37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37">
      <style:table-cell-properties style:vertical-align="automatic" fo:background-color="transparent"/>
    </style:style>
    <style:style style:name="Excel_32_Built-in_32_Normal_32_3_32_2" style:display-name="Excel Built-in Normal 3 2" style:family="table-cell" style:data-style-name="N37">
      <style:table-cell-properties style:vertical-align="automatic" fo:background-color="transparent"/>
    </style:style>
    <style:style style:name="Excel_32_Built-in_32_Normal_32_4" style:display-name="Excel Built-in Normal 4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4" style:display-name="Heading 2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2_32_2_32_2" style:display-name="Moeda 2 2 2" style:family="table-cell" style:data-style-name="N38"/>
    <style:style style:name="Moeda_32_2_32_3" style:display-name="Moeda 2 3" style:family="table-cell" style:data-style-name="N38"/>
    <style:style style:name="Moeda_32_2_32_3_32_2" style:display-name="Moeda 2 3 2" style:family="table-cell" style:data-style-name="N38"/>
    <style:style style:name="Moeda_32_2_32_4" style:display-name="Moeda 2 4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" style:display-name="Result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3_32_2" style:display-name="Status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4" style:display-name="Status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3_32_2" style:display-name="Text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4" style:display-name="Tex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Wesley Cleber Neiva Chaves</dc:creator>
    <meta:creation-date>2022-08-08T19:14:41Z</meta:creation-date>
    <dc:date>2026-03-10T17:13:13Z</dc:date>
    <meta:print-date>2026-03-10T17:12:28Z</meta:print-date>
  </office:meta>
</office:document-meta>
</file>