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5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5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EM CARÁTER SUPLEMENTAR AOS SERVIÇOS PÚBLICOS DE SAÚDE, DE EMPRESA PARA PRESTAÇÃO DE SERVIÇOS ATRAVÉS 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1">
            <text:p>15/08/2024</text:p>
          </table:table-cell>
          <table:table-cell office:value-type="date" office:date-value="2026-08-14T00:00:00" table:style-name="ce11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8241597.8300000001" table:number-columns-spanned="2" table:number-rows-spanned="1" table:style-name="ce10">
            <text:p>R$ 8.241.597,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343399.90958333336" table:formula="msoxl:=C11/24" table:number-columns-spanned="2" table:number-rows-spanned="1" table:style-name="ce9">
            <text:p>R$ 343.399,9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0">
            <text:p>Adriana Cappi Conceiçã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20">
            <text:p>Ana Paula Beltramin Cardoso</text:p>
          </table:table-cell>
          <table:covered-table-cell/>
          <table:table-cell office:value-type="string" table:style-name="ce21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20">
            <text:p>Alessandro Gomes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20">
            <text:p>Adolfo José de Oliveira Scherr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20">
            <text:p>Andreza Lamônica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20">
            <text:p>Anderson Fari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20">
            <text:p>Bianca Nogueir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20">
            <text:p>Debora C. A. Sil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20">
            <text:p>Bruno de Carvalho Moreira</text:p>
          </table:table-cell>
          <table:covered-table-cell/>
          <table:table-cell office:value-type="string" table:style-name="ce21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0">
            <text:p>Emilly Julia da Silva Oliveira</text:p>
          </table:table-cell>
          <table:covered-table-cell/>
          <table:table-cell office:value-type="string" table:style-name="ce21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0">
            <text:p>Fernanda Ibrahim Soares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0">
            <text:p>Franciele de Mora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0">
            <text:p>Giovana Rafaela Batista Lop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2">
            <text:p>Han Na Moon</text:p>
          </table:table-cell>
          <table:covered-table-cell/>
          <table:table-cell office:value-type="string" table:style-name="ce23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0">
            <text:p>Heliel Tadeu Ruiz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0">
            <text:p>Isabeliza Terra de Andrade Ribeir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0">
            <text:p>Isabelle Santos fer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2">
            <text:p>Jhenifer Anazario de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0">
            <text:p>Loila Machado Lemos</text:p>
          </table:table-cell>
          <table:covered-table-cell/>
          <table:table-cell office:value-type="string" table:style-name="ce21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0">
            <text:p>Leandro Torres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2">
            <text:p>Lais Pereira Feres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0">
            <text:p>Laryssa Cristina Silva Santos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0">
            <text:p>Marcos Cardoso Pacífic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0">
            <text:p>Maria Claudia Paiva Saito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2">
            <text:p>Maria Julia Mattos Passo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0">
            <text:p>Maria Eduarda De Freitas Secco</text:p>
          </table:table-cell>
          <table:covered-table-cell/>
          <table:table-cell office:value-type="string" table:style-name="ce21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0">
            <text:p>Moema Veiga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0">
            <text:p>Natalia Rocha Tardelli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0">
            <text:p>Pedro Augusto Lassance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0">
            <text:p>Rafaela Takada Kury U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2">
            <text:p>Regiane Cristina Marcelino</text:p>
          </table:table-cell>
          <table:covered-table-cell/>
          <table:table-cell office:value-type="string" table:style-name="ce23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0">
            <text:p>Ricardo Rafful Kanawaty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0">
            <text:p>Rita Angelica de A. M. Sertã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2">
            <text:p>Rogério Almeida M. Santos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2">
            <text:p>Renata Lara Borges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2">
            <text:p>Renata Figueredo Fujisawa</text:p>
          </table:table-cell>
          <table:covered-table-cell/>
          <table:table-cell office:value-type="string" table:style-name="ce21">
            <text:p>FONOAUDIOLOGA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0">
            <text:p>Sarah Barbos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0">
            <text:p>Stefany N. da Silva Isca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20">
            <text:p>Vivian Lira Muranaka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24">
            <text:p>Wellington Lope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number-rows-repeated="12" table:style-name="ro6">
          <table:table-cell table:number-columns-repeated="16384" table:style-name="ce19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6-03-11T17:27:16Z</dc:date>
    <meta:print-date>2026-03-11T17:26:34Z</meta:print-date>
  </office:meta>
</office:document-meta>
</file>