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SANKLECH SERVIÇOS MÉDICOS LTD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28.993.311/0003-8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528-6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24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5">
            <text:p>VIGÊNCIA CONTRATUAL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5-09-26T00:00:00" table:style-name="ce11">
            <text:p>26/09/2025</text:p>
          </table:table-cell>
          <table:table-cell office:value-type="date" office:date-value="2027-09-25T00:00:00" table:style-name="ce11">
            <text:p>25/09/202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19483483.440000001" table:number-columns-spanned="2" table:number-rows-spanned="1" table:style-name="ce12">
            <text:p>R$ 19.483.483,4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811811.81" table:number-columns-spanned="2" table:number-rows-spanned="1" table:style-name="ce12">
            <text:p>R$ 811.811,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FEVEREIRO / 2026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1">
            <text:p>ALINE DO SOCORRO DE MIRANDA MARTIN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21">
            <text:p>ANA BARBARA ZUNTINI DELIZ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21">
            <text:p>ANA PAULA WEBER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21">
            <text:p>ANA VICTORIA FERNANDES MONTEIRO DE PAUL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21">
            <text:p>ANNA CAROLINA LEITE CREPALD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21">
            <text:p>BRUNA PETRAROLI BARRET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21">
            <text:p>CAIO RODRIGO MASSAIN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21">
            <text:p>CAMILA CARBONE PRAD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21">
            <text:p>CAMILA SANTOS LEM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21">
            <text:p>CAROLINA LARA PEREIRA DE OLIVEIRA SANT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21">
            <text:p>DANIEL MARQUES DE PAI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21">
            <text:p>DANIELA RIBEIRO VIDAL CYPRIAN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21">
            <text:p>EDUARDA THUME DILL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21">
            <text:p>FELIPE HIDEKI SAKAMO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21">
            <text:p>FLAVIA XAVIER LIMA CARVALH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21">
            <text:p>FRANCYLENE MELO E SIL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21">
            <text:p>GABRIEL HENRIQUE GARCI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21">
            <text:p>GABRIEL TEIXEIRA RESENDE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21">
            <text:p>GIULIA MARIA DOS SANTOS GOEDERT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21">
            <text:p>HUMBERTO CARDOSO FRANCO JUNIOR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21">
            <text:p>IESO DUTRA JUNIOR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21">
            <text:p>ISABELLA MEIRELES FREM AUN DER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21">
            <text:p>IVANA PILIPCZUK VI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21">
            <text:p>IZAURA RODRIGUES CÉZAR DE CAMP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21">
            <text:p>JOAO VITOR DIAS MEL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21">
            <text:p>JOSÉ LUIZ RIBEIRO LOPES PAI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21">
            <text:p>JOSÉ ROBERTO VASCONCELOS DE ARAUJO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21">
            <text:p>KAREN GARCIA CARRIJ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21">
            <text:p>LARISSA GARCIA SIQU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21">
            <text:p>LAURA ALEJANDRA BALMES CARVALH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21">
            <text:p>LEONARDO SOUZA DE OLIV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21">
            <text:p>LILIAN DE OLIVEIRA RIBEIR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21">
            <text:p>LUCIANA FERREIRA RIGH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21">
            <text:p>LUDMILA MARCELLE SANTOS SOUS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21">
            <text:p>LUISA LEDOUX CABANELA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21">
            <text:p>MARCOS ANTONIO DE PAOLI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21">
            <text:p>MARCOS SUDARIO DOS SANTOS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21">
            <text:p>MARIA ANTONIA AMARAL VAQUEIRO FERR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21">
            <text:p>MARÍLIA DE OLIVEIRA BATISTA ONOFRE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21">
            <text:p>MARINA BERLINGER SARAIVA MARENG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21">
            <text:p>MARINA VIEIRA FRANCISCHETT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21">
            <text:p>MATEUS MASSON DE SOUZ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21">
            <text:p>NATALIA CAROLINE VIEIRA MACED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21">
            <text:p>NATALIA MARAMARQUE ANDRADE DA SIL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21">
            <text:p>NATHALIA BARROS CAMP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21">
            <text:p>NAYARA HILLEBRAND FRANZON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21">
            <text:p>OTHO MOREIRA MACIEL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21">
            <text:p>PEDRO DE OLIVEIRA ASTOLF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21">
            <text:p>PERICLES MENDONÇA DIAS DA MOTTA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21">
            <text:p>PRISCILLA MUNOZ ANDRADE RUSCALLED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21">
            <text:p>RAFAEL FONTES FEITOS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21">
            <text:p>RAFAELA ARAUJO VI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21">
            <text:p>RAFAELA GARCIA HIGUT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21">
            <text:p>SARA SAMARA LOPES DE ALBUQUERQUE CHAIB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21">
            <text:p>SAT MITTAR KAUR DE ALMEID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21">
            <text:p>STELA BATISTA CORREA SOUS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21">
            <text:p>THAIRINI FUZA DE SOUSA VI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21">
            <text:p>THAIS CHIABAY MEDEIR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21">
            <text:p>TIMÓTEO CABRAL NASCIMENTO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21">
            <text:p>VICTORIA FURTADO DA GRACA CEZAR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2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3T13:59:22Z</dc:date>
    <meta:print-date>2026-03-13T13:59:00Z</meta:print-date>
    <meta:editing-cycles>9</meta:editing-cycles>
    <meta:editing-duration>PT20522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