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 DE URGÊNCIA, EMERGÊNCIA <text:s/>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SEAL SEGURANÇA ALTERNATIVA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03.949.685/0001-0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5.00001976-48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214/2025</text:p>
          </table:table-cell>
          <table:covered-table-cell/>
          <table:table-cell table:number-columns-repeated="16380" table:style-name="ce5"/>
        </table:table-row>
        <table:table-row table:style-name="ro5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VIGILÂNCIA E SEGURANÇA PATRIMONIAL com o fornecimento de solução completa, envolvendo planejamento, gerenciamento, implantação de procedimentos operacionais, providência e tramitação em todos os possíveis eventos relacionados ao serviço de segurança nas Unidades da Rede Municipal Dr. Mário Gatti de Urgência, Emergência e Hospitalar.</text:p>
            <text:p/>
          </table:table-cell>
          <table:covered-table-cell/>
          <table:table-cell table:style-name="ce5"/>
          <table:table-cell office:value-type="string" table:style-name="ce5">
            <text:p><text:s/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6-01-15T00:00:00" table:style-name="ce7">
            <text:p>15/01/2026</text:p>
          </table:table-cell>
          <table:table-cell office:value-type="date" office:date-value="2029-01-14T00:00:00" table:style-name="ce7">
            <text:p>14/01/2029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currency" office:value="34180506.359999999" table:number-columns-spanned="2" table:number-rows-spanned="1" table:style-name="ce18">
            <text:p>R$ 34.180.506,3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currency" office:value="949458.51" table:number-columns-spanned="2" table:number-rows-spanned="1" table:style-name="ce19">
            <text:p>R$ 949.458,51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FEVEREIRO / 2026</text:p>
          </table:table-cell>
          <table:covered-table-cell/>
          <table:table-cell table:style-name="ce8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4">
            <text:p>NOME DOS EMPREGADOS<text:s/>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AIRTON RAIMUNDO PER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ALCIMAR DANTAS DA SILV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3">
            <text:p>ALDALETE SACRAMENTO MONTEIRO<text:s text:c="2"/>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ALEXANDRE FABIANI COSTA</text:p>
          </table:table-cell>
          <table:covered-table-cell/>
          <table:table-cell office:value-type="string" table:style-name="ce11">
            <text:p>GESTO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3">
            <text:p>ALEXSANDRO COST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3">
            <text:p>ALINE FRANÇA SANTOS ARAUJO ALV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ALTIVO LUCIANO NETO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3">
            <text:p>ÂNGELA CRISTINA DA SILVA RODRIGU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4">
            <text:p>BENICIA APARECIDA ANTUNES DE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3">
            <text:p>CAIO HENRIQUE PIMENTEL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CARLOS PORTO BATISTA</text:p>
          </table:table-cell>
          <table:covered-table-cell/>
          <table:table-cell office:value-type="string" table:style-name="ce11">
            <text:p>VIGILANTE JANTIST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CAROLINA VIVEIR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3">
            <text:p>CLAYTON DE FREITAS LIN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3">
            <text:p>CLEMENTE FONSECA DE CARVALH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CLEMENTE VICTORINO PACHEC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DENIS GONCALVES FIRMINO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DENISE TEIXEIRA <text:s/>DAMASC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DERZIANY DO NASCIMENTO FONTINELE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3">
            <text:p>DIONES FERREIRA DE ARAUJO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EDUARDO ANASTACIO GOM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ERICSON RAMOS ALV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FABIO PEREIRA DA SILVA</text:p>
          </table:table-cell>
          <table:covered-table-cell/>
          <table:table-cell office:value-type="string" table:style-name="ce11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FRANCISCO RODRIGUES DE SOUS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3">
            <text:p>GABRIEL MOREIRA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GALDINO SOUZA FERREIR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4">
            <text:p>GENILSON RAMOS OLIV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GERSON EMILIO SOAR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HELEN APARECIDA SANTOS PORT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JOAO MAURO PINTO DE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3">
            <text:p>JOEDSON SILVA BACELAR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JOHNY HENRIQUE DE SOUZA ALMEID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3">
            <text:p>JONATHANS ROBERTO CAMARGO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JOSENILDO SEN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JOSIANE RODRIGUES HONORI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JUAN CARLOS AVEIRO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2">
            <text:p>LUCILEIA BARROS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2">
            <text:p>LUIZ GUSTAVO DE FREITAS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2">
            <text:p>MARCIO DE SOUZA LADARI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3">
            <text:p>MARCIO LUIZ TINOCO LEITE JUNIOR<text:s text:c="2"/>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2">
            <text:p>MARIA LIVIA LIMA DE ABREU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3">
            <text:p>MARILIA FLAUSINA CRISPIM DE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2">
            <text:p>MAUCIR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2">
            <text:p>MICHELLE BARBOSA DO NASCIMENT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MONICA MARQUES FARI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2">
            <text:p>ORLANDO EZEQUIEL DA SILVA</text:p>
          </table:table-cell>
          <table:covered-table-cell/>
          <table:table-cell office:value-type="string" table:style-name="ce11">
            <text:p>AGENDE DE APOIO</text:p>
          </table:table-cell>
          <table:table-cell table:number-columns-repeated="16380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3">
            <text:p>QUIRINO SILVA FILH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2">
            <text:p>RAFAEL JESUS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2">
            <text:p>REBEKA ALVES CARDOSO</text:p>
          </table:table-cell>
          <table:covered-table-cell/>
          <table:table-cell office:value-type="string" table:style-name="ce11">
            <text:p>AGENTE DE APOIO</text:p>
          </table:table-cell>
          <table:table-cell table:number-columns-repeated="16380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3">
            <text:p>RICARDO FERREIRA SANTAN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2">
            <text:p>ROBERTO CAMARGO JUNIOR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2">
            <text:p>ROBSON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2">
            <text:p>RODRIGO PAULINO DE OLIV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2">
            <text:p>RONALDO SALES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2">
            <text:p>ROSIMARI FABIANI</text:p>
          </table:table-cell>
          <table:covered-table-cell/>
          <table:table-cell office:value-type="string" table:style-name="ce11">
            <text:p>AGENTE DE APOIO</text:p>
          </table:table-cell>
          <table:table-cell table:number-columns-repeated="16380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2">
            <text:p>TATIANE STIVANELLI MAZUCHI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3">
            <text:p>ALEXSANDRO VLADEMIR BARR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2">
            <text:p>EDVALDO NUNES DE FREITAS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2">
            <text:p>JOSICLER RODRIGUES HONORI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2">
            <text:p>KATIA CILENE DA CUNH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2">
            <text:p>MARCELA CRISTINA CUNH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2">
            <text:p>MARTA APARECIDA DOS SANTOS OLIVEIR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2">
            <text:p>NATA FILIPI DE ANDRADE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2">
            <text:p>TATIANE DOS REIS TELL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2">
            <text:p>VALDECIR AVELINO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2">
            <text:p>VANDERLEI GOMES PIMENT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3">
            <text:p>VICENTE FERRER SIMÃ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3">
            <text:p>WILHIANS CORTES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2">
            <text:p>ADALTO CESAR CASTELLANI<text:s text:c="2"/>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2">
            <text:p>ADEMIR DO CARM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2">
            <text:p>ADILSON ELOY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2">
            <text:p>ADILSON SEVERINO DA SILVA</text:p>
          </table:table-cell>
          <table:covered-table-cell/>
          <table:table-cell office:value-type="string" table:style-name="ce11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3">
            <text:p>CARLOS VIEIRA RAM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2">
            <text:p>CHRISTIAN DAMAS DO COUTO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2">
            <text:p>CLAUDIO DA SILVA FARIAS</text:p>
          </table:table-cell>
          <table:covered-table-cell/>
          <table:table-cell office:value-type="string" table:style-name="ce11">
            <text:p>VIGILANTE JANTISTA</text:p>
          </table:table-cell>
          <table:table-cell table:number-columns-repeated="16380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2">
            <text:p>DIANA DA SILVA TOMAZ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2">
            <text:p>EDSON MOREIRA BRANC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2">
            <text:p>ELAINE CASTAO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2">
            <text:p>ELIANA SOUZA NUN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2">
            <text:p>EZEQUIEL LUIS BUEN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3">
            <text:p>GABRIEL KELVIN RODRIGU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2">
            <text:p>GABRIELA DA SILVA LIM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2">
            <text:p>GIRLENE ROSA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2">
            <text:p>IAGO FERNANDES MARTIN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2">
            <text:p>IGOR ALMEIDA RABELO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2">
            <text:p>IGOR CONCEIÇÃO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2">
            <text:p>IZABEL CRISTINA LOGAREZZE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2">
            <text:p>JEFERSON HENRIQUE MOREIRA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3">
            <text:p>JOAO RODRIGUES DE CARVALH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2">
            <text:p>JOSE ALVES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2">
            <text:p>JOSE LUCIO LUCAS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2">
            <text:p>JOSE ROBERTO BATISTA VI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2">
            <text:p>JULIANA DOS SANTOS VASCONCELOS<text:s text:c="2"/></text:p>
          </table:table-cell>
          <table:covered-table-cell/>
          <table:table-cell office:value-type="string" table:style-name="ce11">
            <text:p>AGENDE DE APOIO</text:p>
          </table:table-cell>
          <table:table-cell table:number-columns-repeated="16380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2">
            <text:p>JULIANA SOUZA GOMES<text:s text:c="2"/>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2">
            <text:p>MARCIO CESAR BERALD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3">
            <text:p>MARIA ELENILDA DE MELO RODRIGU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2">
            <text:p>MATHEUS GONÇALVES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4">
            <text:p>MICHAEL FERREIRA DE BRIT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3">
            <text:p>MIGUEL FERNANDES FEST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2">
            <text:p>MIGUEL PEDRO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2">
            <text:p>MONICA APARECIDA DA SILVA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3">
            <text:p>NATHALIA RIBEIRO COELHO</text:p>
          </table:table-cell>
          <table:covered-table-cell/>
          <table:table-cell office:value-type="string" table:style-name="ce11">
            <text:p>VIGILANTE ALMO/JANT</text:p>
          </table:table-cell>
          <table:table-cell table:number-columns-repeated="16380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2">
            <text:p>PAULO AFONSO MARTINS FREIRE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2">
            <text:p>QUITERIA PEREIRA DE ALMEID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3">
            <text:p>RAFAEL ALVES CORDEIRO CAETAN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2">
            <text:p>RAFAEL DE OLIVEIRA MUNHOZ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2">
            <text:p>RICARDO LUIS DOS SANTOS<text:s text:c="2"/>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2">
            <text:p>ROZENI GOMES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2">
            <text:p>SAMUEL MANOEL DE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3">
            <text:p>SANDRO VALENTIN BARRET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2">
            <text:p>SAULO LUCAS <text:s/>DOS SANTOS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2">
            <text:p>SIMONE DA SILVA SOUZ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2">
            <text:p>TAMIRES LORAINE SILVA DE OLIV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3">
            <text:p>VALDENIR PEREIRA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2">
            <text:p>VANESSA OLIVEIRA PINTO</text:p>
          </table:table-cell>
          <table:covered-table-cell/>
          <table:table-cell office:value-type="string" table:style-name="ce11">
            <text:p>VIGILANTE ALMOCISTA</text:p>
          </table:table-cell>
          <table:table-cell table:number-columns-repeated="16380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2">
            <text:p>WANDERLY DE PAULA REI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2">
            <text:p>WILLIAM PERON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3">
            <text:p>ADAILTON FERREIRA GRAI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3">
            <text:p>AMAURI ESTEVAM</text:p>
          </table:table-cell>
          <table:covered-table-cell/>
          <table:table-cell office:value-type="string" table:style-name="ce11">
            <text:p>VIGILANTE ALMO/JANT</text:p>
          </table:table-cell>
          <table:table-cell table:number-columns-repeated="16380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2">
            <text:p>CARLOS EDUARDO DO SANTOS MOT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3">
            <text:p>DANIEL DE SOUZA MARÇAL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2">
            <text:p>ELSO APARECIDO DE LIM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2">
            <text:p>ERICKSON GOMES PER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2">
            <text:p>FERNANDO CEZAR BARBOS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2">
            <text:p>FRANCISCO CARLOS MOREIRA BRANCO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2">
            <text:p>GILBERTO RODRIGUES ALV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2">
            <text:p>GUILHERME LESSA DOS SANTOS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2">
            <text:p>HARVEY GASPARELLO DE OLIV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2">
            <text:p>JOAO BATISTA DE OLIVEIR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3">
            <text:p>MARCIO GOMES FERR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3">
            <text:p>MATHEUS FELIPE ALVES SANTANA</text:p>
          </table:table-cell>
          <table:covered-table-cell/>
          <table:table-cell office:value-type="string" table:style-name="ce11">
            <text:p>VIGILANTE ALMO/JANT</text:p>
          </table:table-cell>
          <table:table-cell table:number-columns-repeated="16380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2">
            <text:p>NATACIA DE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2">
            <text:p>REGINALDO SANTOS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3">
            <text:p>ROBSON CORRE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2">
            <text:p>ROSANE ABELINA ALVES MOR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2">
            <text:p>VANDERSON SILVA MEDEIR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2">
            <text:p>WANDERSON COSTA JARDIM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2">
            <text:p>WILLIAM PER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2">
            <text:p>ADEAN DE JESUS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3">
            <text:p>ALEXSANDRO GONÇALVES PIEDADE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3">
            <text:p>ANDRE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2">
            <text:p>ANGELINA DIAS RODRIGU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2">
            <text:p>CICERO BATISTA DE PAIVA NET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2">
            <text:p>ERIKA VITORINO DE SOUZA NUN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2">
            <text:p>JEAN APARECIDO MAXIMIAN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2">
            <text:p>LUAN DE JESUS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2">
            <text:p>MARIA HELENA DA SILVA OLIV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2">
            <text:p>MAURO DE QUEIROZ NETO<text:s text:c="2"/></text:p>
          </table:table-cell>
          <table:covered-table-cell/>
          <table:table-cell office:value-type="string" table:style-name="ce11">
            <text:p>VIGILANTE ALMO/JANT</text:p>
          </table:table-cell>
          <table:table-cell table:number-columns-repeated="16380"/>
        </table:table-row>
        <table:table-row table:style-name="ro4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2">
            <text:p>PAULO SERGIO VENCESLAU LACERD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2">
            <text:p>PERCILIVIA MARIA FERRAZ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3">
            <text:p>VICTOR DE SOUZA ANDRADE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2">
            <text:p>YANO FERREIR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3">
            <text:p>ZUIRQUELAINE SILVA DO SANTOS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2">
            <text:p>ANDRE DOS SANTOS GUIMARÃES<text:s text:c="2"/>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3">
            <text:p>EMERSON HNYDCZAH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3">
            <text:p>ESTEVAM ANTHONY DAMAS DO COUT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2">
            <text:p>GEOVANE NUNES DO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2">
            <text:p>HIAGO OTAVIO DAMAS DO COUTO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2">
            <text:p>LAIDIANE VITORIA DA SILVA GOMES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3">
            <text:p>LUCIANO APARECIDO AGOSTINHO</text:p>
          </table:table-cell>
          <table:covered-table-cell/>
          <table:table-cell office:value-type="string" table:style-name="ce11">
            <text:p>VIGILANTE ALMO/JANT</text:p>
          </table:table-cell>
          <table:table-cell table:number-columns-repeated="16380"/>
        </table:table-row>
        <table:table-row table:style-name="ro4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2">
            <text:p>LUIS CARLOS DE AZEVEDO JUNIOR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2">
            <text:p>MARCOS LOPES DE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2">
            <text:p>MIRIANA HELENA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3">
            <text:p>NILZON CICERO DE SOUZ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2">
            <text:p>RAIMUNDO BARBOSA LIMA FILH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2">
            <text:p>TEREZA SOUZA SANTOS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3">
            <text:p>WEBERSON COSTA JARDIM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2">
            <text:p>ALEXSANDRA DA SILV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3">
            <text:p>ALVARO HENRIQUE AMARAL BRIT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4">
            <text:p>DANIEL PEREIRA SCHULTZ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2">
            <text:p>DOUGLAS DE PAULA ARRUDA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2">
            <text:p>FABIO DEL FAVARI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2">
            <text:p>LUCIANA SANGUINA PENCE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3">
            <text:p>MARCELO CORRE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2">
            <text:p>MARCELO PIMENTEL</text:p>
          </table:table-cell>
          <table:covered-table-cell/>
          <table:table-cell office:value-type="string" table:style-name="ce11">
            <text:p>VIGILANTE LÍDER</text:p>
          </table:table-cell>
          <table:table-cell table:number-columns-repeated="16380"/>
        </table:table-row>
        <table:table-row table:style-name="ro4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2">
            <text:p>RICARDO PEREIRA DA SILV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2">
            <text:p>ROBSON LOURENÇO DE CARVALH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3">
            <text:p>ROGÉRIO WILLIAN EZEQUIEL DA SILVA ARAUJ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3">
            <text:p>ROMAR RIBEIRO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2">
            <text:p>SIDNEI DO NASCIMENTO SAL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2">
            <text:p>ADRIANO PACHECO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2">
            <text:p>MONIQUE DA CRUZ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2">
            <text:p>NUBIA VALQUIRIA DOS SANTO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3">
            <text:p>WILLINGTON RICARDO CARVALHO SIMÕES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3">
            <text:p>ALEXSANDRO DE OLIVEI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2">
            <text:p>ANDREIA FERREIRA<text:s text:c="2"/>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2">
            <text:p>TIAGO OLIVEIRA DUTRA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style-name="ro4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2">
            <text:p>VLADEMIR EMKE</text:p>
          </table:table-cell>
          <table:covered-table-cell/>
          <table:table-cell office:value-type="string" table:style-name="ce11">
            <text:p>VIGILANTE</text:p>
          </table:table-cell>
          <table:table-cell table:number-columns-repeated="16380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0T15:01:45Z</dc:date>
    <meta:print-date>2026-03-10T15:00:5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