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83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2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9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5-08-29T00:00:00" table:style-name="ce12">
            <text:p>29/8/2025</text:p>
          </table:table-cell>
          <table:table-cell office:value-type="date" office:date-value="2027-08-28T00:00:00" table:style-name="ce12">
            <text:p>28/8/2027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24218395.920000002" table:number-columns-spanned="2" table:number-rows-spanned="1" table:style-name="ce13">
            <text:p>R$ 24.218.395,92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009099.8300000001" table:number-columns-spanned="2" table:number-rows-spanned="1" table:style-name="ce14">
            <text:p>R$ 1.009.099,8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26/01/2026 à 25/02/2026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na Carolina Figueredo Vicente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Camilla Bettiol Oyam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Caroline Ferreira Supeleto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Daiane Copercini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Daniele Barreto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Danielly de Cassia Santos Conceição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Denilson Cristiano Nucci de Oliveir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Denis Schiavon Franca Chagas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Diego Henrique Pietrobon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Douglas Wilson Campos de Carvalho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Eduardo Augusto de Almeida Apolinario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Eduardo Camargo Priviatto<text:s/></text:p>
          </table:table-cell>
          <table:covered-table-cell/>
          <table:table-cell office:value-type="string" table:style-name="ce21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Elisa Queiroz Fari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Esther Cano Pozo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Fabiele Krause Fernandes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Felipe Augusto Campos Cavalcanti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Fernanda de Falco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Fernanda Lang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Francieli Valiente Benitez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Gabriel Bastos de Souza<text:s/></text:p>
          </table:table-cell>
          <table:covered-table-cell/>
          <table:table-cell office:value-type="string" table:style-name="ce21">
            <text:p>Médico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Gabriel Carlos Nóbrega de Souza</text:p>
          </table:table-cell>
          <table:covered-table-cell/>
          <table:table-cell office:value-type="string" table:style-name="ce21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Giovani Arthur Barros Russo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Gizele da Silva Batist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0">
            <text:p>Gustavo Borges Coelho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Gustavo Luis de Oliveir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Izabela Silva Brito<text:s/></text:p>
          </table:table-cell>
          <table:covered-table-cell/>
          <table:table-cell office:value-type="string" table:style-name="ce21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Izabella Dessotti Vieira da Silv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James Otieno Ochieng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Jean Felipe Cortizas Boldori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Jéssyca Jhovana Barbos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Jhan Carla Laime Arand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Jonas Soler Fernandes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Jose Augusto Cavalcanti Batist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Josimeiry Gomes Pereir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Jovelino Oliveira Barreto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Julissa Karen Pillco Aguilar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Karen de Souza Cardoso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Karla Morais Nogueir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Leticia dos Reis Campos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0">
            <text:p>Livia Miotta Simoncello<text:s/></text:p>
          </table:table-cell>
          <table:covered-table-cell/>
          <table:table-cell office:value-type="string" table:style-name="ce21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0">
            <text:p>Luara Gabrielle Lucena dos Santos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0">
            <text:p>Lucas Soares Coelho Marrocos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0">
            <text:p>Luciana de Araujo Souz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0">
            <text:p>Marcelo Eduardo Rosi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0">
            <text:p>Marcelo Luiz Carbonieri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0">
            <text:p>Maria Angelica Gaspar Machado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0">
            <text:p>Mariana Peralta Pereira<text:s/></text:p>
          </table:table-cell>
          <table:covered-table-cell/>
          <table:table-cell office:value-type="string" table:style-name="ce21">
            <text:p>Médico / Emergênci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0">
            <text:p>Mariana Vitelo Xavier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0">
            <text:p>Marina Oliveira Mour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0">
            <text:p>Marione de Araujo Roch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0">
            <text:p>Marlon Yudi Yamamoto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0">
            <text:p>Mijail Gonzales Paniagu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0">
            <text:p>Natalia de Souza Silv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0">
            <text:p>Orlando de Jesus Contreras Lasprill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0">
            <text:p>Ovidio Lediam Viggiani Sierr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0">
            <text:p>Paula Sayuri Rabello Oyadomari<text:s/></text:p>
          </table:table-cell>
          <table:covered-table-cell/>
          <table:table-cell office:value-type="string" table:style-name="ce21">
            <text:p>Médico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0">
            <text:p>Phelipe Augusto Canossa Ucho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0">
            <text:p>Priscila Aparecida da Silva Cardoso<text:s/></text:p>
          </table:table-cell>
          <table:covered-table-cell/>
          <table:table-cell office:value-type="string" table:style-name="ce21">
            <text:p>Médico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0">
            <text:p>Rafael Mendonca Colares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0">
            <text:p>Raphael Henrique Eloy Silva<text:s/></text:p>
          </table:table-cell>
          <table:covered-table-cell/>
          <table:table-cell office:value-type="string" table:style-name="ce21">
            <text:p>Médico / Emergência <text:s/>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0">
            <text:p>Renato de Oliveira Sartori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0">
            <text:p>Renato Dornela Vieir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0">
            <text:p>Rhuan Alves da Cruz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0">
            <text:p>Rosiane Oliveira Ferreira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0">
            <text:p>Rosse Viviana Fernandez Cano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0">
            <text:p>Silvana Sampaio da Silva Mour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0">
            <text:p>Taiane Vasconcelos Solin<text:s/></text:p>
          </table:table-cell>
          <table:covered-table-cell/>
          <table:table-cell office:value-type="string" table:style-name="ce21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0">
            <text:p>Tania Calconi Tayar<text:s/></text:p>
          </table:table-cell>
          <table:covered-table-cell/>
          <table:table-cell office:value-type="string" table:style-name="ce21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0">
            <text:p>Tarciane Pandolfi Pereira Freitas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0">
            <text:p>Thaís Borges Pereir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0">
            <text:p>Thaissa Moreira da Silva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0">
            <text:p>Vanessa Marinho Alves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7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0">
            <text:p>Vanessa Veronez<text:s/></text:p>
          </table:table-cell>
          <table:covered-table-cell/>
          <table:table-cell office:value-type="string" table:style-name="ce21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01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58" table:style-name="ro7">
          <table:table-cell table:number-columns-repeated="24" table:style-name="ce7"/>
          <table:table-cell table:number-columns-repeated="16360" table:style-name="ce1"/>
        </table:table-row>
        <table:table-row table:number-rows-repeated="2" table:style-name="ro7">
          <table:table-cell table:number-columns-repeated="16384" table:style-name="ce7"/>
        </table:table-row>
        <table:table-row table:number-rows-repeated="548" table:style-name="ro7">
          <table:table-cell table:number-columns-repeated="16384"/>
        </table:table-row>
        <table:table-row table:number-rows-repeated="10476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1T14:42:49Z</dc:date>
    <meta:print-date>2026-03-11T14:36:26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