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">
            <text:p>ÓRGÃO CONTRATANTE:</text:p>
          </table:table-cell>
          <table:covered-table-cell/>
          <table:table-cell office:value-type="string" table:number-columns-spanned="2" table:number-rows-spanned="1" table:style-name="ce4">
            <text:p>Rede Municipal Dr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">
            <text:p>CONTRATADA:</text:p>
          </table:table-cell>
          <table:covered-table-cell/>
          <table:table-cell office:value-type="string" table:number-columns-spanned="2" table:number-rows-spanned="1" table:style-name="ce5">
            <text:p>SPX SERVICOS DE IMAGEM LTDA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">
            <text:p>CNPJ:</text:p>
          </table:table-cell>
          <table:covered-table-cell/>
          <table:table-cell office:value-type="string" table:number-columns-spanned="2" table:number-rows-spanned="1" table:style-name="ce5">
            <text:p>09.158.640/0010-90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">
            <text:p>Nº DO PROCESSO:</text:p>
          </table:table-cell>
          <table:covered-table-cell/>
          <table:table-cell office:value-type="string" table:number-columns-spanned="2" table:number-rows-spanned="1" table:style-name="ce5">
            <text:p>HMMG.2023.00002961-07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">
            <text:p>Nº DO TERMO:</text:p>
          </table:table-cell>
          <table:covered-table-cell/>
          <table:table-cell office:value-type="string" table:number-columns-spanned="2" table:number-rows-spanned="1" table:style-name="ce5">
            <text:p>H00118/2024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3">
            <text:p>OBJETO:</text:p>
          </table:table-cell>
          <table:covered-table-cell/>
          <table:table-cell office:value-type="string" table:number-columns-spanned="2" table:number-rows-spanned="1" table:style-name="ce6">
            <text:p>CONTRATAÇÃO DE EMPRESA ESPECIALIZADA <text:s/>PARA PRESTAÇÃO DE SERVIÇOS DE RADIOLIGIA, EXAMES DE DIAGNÓSTICO POR IMAGEM E EMISSÃO DE LAUDO, COM FORNECIMENTO DE EQUIPAMENTOS, HARDWARES, SOFTWARES E INSUMOS, PARA ATENDIMENTO DOS PACIENTES DA REDE MUNICIPAL DR. MÁRIO GATTI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2" table:style-name="ce3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date" office:date-value="2024-07-16T00:00:00" table:style-name="ce8">
            <text:p>16/07/2024</text:p>
          </table:table-cell>
          <table:table-cell office:value-type="date" office:date-value="2026-07-15T00:00:00" table:style-name="ce8">
            <text:p>15/07/2026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">
            <text:p>VALOR TOTAL DO CONTRATO:</text:p>
          </table:table-cell>
          <table:covered-table-cell/>
          <table:table-cell office:value-type="float" office:value="38653783.68" table:number-columns-spanned="2" table:number-rows-spanned="1" table:style-name="ce9">
            <text:p>R$ 38.653.783,68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">
            <text:p>VALOR MENSAL DO CONTRATO:</text:p>
          </table:table-cell>
          <table:covered-table-cell/>
          <table:table-cell office:value-type="float" office:value="1610574.32" table:number-columns-spanned="2" table:number-rows-spanned="1" table:style-name="ce9">
            <text:p>R$ 1.610.574,32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0">
            <text:p>MÊS DE REFERÊNCIA:</text:p>
          </table:table-cell>
          <table:covered-table-cell/>
          <table:table-cell office:value-type="string" table:number-columns-spanned="2" table:number-rows-spanned="1" table:style-name="ce11">
            <text:p>FEVEREIRO / 2026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5">
            <text:p>ABNER ALEXANDRE ANDRE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15">
            <text:p>ADILSON COSTA CHIESSI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15">
            <text:p>ADRIANA GONÇALVES LEANDR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15">
            <text:p>ADRIANA RODRIGUES DA COSTA DE SOUZ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16">
            <text:p>AIRTON JOSE TARARAN JUNIOR (NOME SOCIAL: ANTONELLA HELENA BUENO TARARAN)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15">
            <text:p>ALAIN DERLON FERREIRA GARCI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15">
            <text:p>ALAOR ALENCAR DA SILV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15">
            <text:p>ALEF OLIVEIRA RODRIGU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15">
            <text:p>ALESSANDRO GUSTAVO LOPES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15">
            <text:p>ALEX APARECIDO CANTADOR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15">
            <text:p>ALEXANDRE ROMANO BITTENCOURT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15">
            <text:p>ALEXANDRE TADEU DE ALMEIDA RUIZ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15">
            <text:p>ALICIA GABRIELLI DUARTE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15">
            <text:p>ANA CLARA CARVALHO DE CAMPOS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15">
            <text:p>ANA CLAUDIA DE ANDRADE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15">
            <text:p>ANA JULIA GREGORIO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number-columns-spanned="2" table:number-rows-spanned="1" table:style-name="ce15">
            <text:p>ANA SILVIA ALVES CHAGA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number-columns-spanned="2" table:number-rows-spanned="1" table:style-name="ce15">
            <text:p>ANDRÉ BALBY CARVALHO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number-columns-spanned="2" table:number-rows-spanned="1" table:style-name="ce15">
            <text:p>ANDRE BRUNHEROTO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number-columns-spanned="2" table:number-rows-spanned="1" table:style-name="ce15">
            <text:p>ANDRE EDUARDO PIRES DO RIO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number-columns-spanned="2" table:number-rows-spanned="1" table:style-name="ce15">
            <text:p>ANDREW OWUSU ADJEI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number-columns-spanned="2" table:number-rows-spanned="1" table:style-name="ce15">
            <text:p>ANILTON SOUZA SANTOS JUNIOR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number-columns-spanned="2" table:number-rows-spanned="1" table:style-name="ce15">
            <text:p>ANNA GABRIELA DOS SANTOS SOUZ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number-columns-spanned="2" table:number-rows-spanned="1" table:style-name="ce15">
            <text:p>ANNE SUELLEN PASTORE</text:p>
          </table:table-cell>
          <table:covered-table-cell/>
          <table:table-cell office:value-type="string" table:style-name="ce17">
            <text:p>ENFERMEIRO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number-columns-spanned="2" table:number-rows-spanned="1" table:style-name="ce15">
            <text:p>ARTHUR VIEIRA COELHO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number-columns-spanned="2" table:number-rows-spanned="1" table:style-name="ce15">
            <text:p>BEATRIZ MIRANDA DO NASCIMENTO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number-columns-spanned="2" table:number-rows-spanned="1" table:style-name="ce15">
            <text:p>BENEDITO GOMES JUNIOR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number-columns-spanned="2" table:number-rows-spanned="1" table:style-name="ce15">
            <text:p>BRUNO GUIMARÃES FREITAS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number-columns-spanned="2" table:number-rows-spanned="1" table:style-name="ce15">
            <text:p>CAIO PARAHYBA RAVAGNANI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number-columns-spanned="2" table:number-rows-spanned="1" table:style-name="ce15">
            <text:p>CAIO PEDRAL SAMPAIO SGARBI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number-columns-spanned="2" table:number-rows-spanned="1" table:style-name="ce15">
            <text:p>CAMILA SILVA FAVEL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number-columns-spanned="2" table:number-rows-spanned="1" table:style-name="ce15">
            <text:p>CARLA MARANHAO ELIAZAGE ISMAEL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number-columns-spanned="2" table:number-rows-spanned="1" table:style-name="ce15">
            <text:p>CARLOS ALBERTO ROS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number-columns-spanned="2" table:number-rows-spanned="1" table:style-name="ce15">
            <text:p>CARLOS DE LIMA FONSEC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number-columns-spanned="2" table:number-rows-spanned="1" table:style-name="ce15">
            <text:p>CARLOS EDUARDO DA CUNH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number-columns-spanned="2" table:number-rows-spanned="1" table:style-name="ce15">
            <text:p>CARMEN LUCIA CESARIO ZEFERINO</text:p>
          </table:table-cell>
          <table:covered-table-cell/>
          <table:table-cell office:value-type="string" table:style-name="ce17">
            <text:p>ENFERMEIRO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number-columns-spanned="2" table:number-rows-spanned="1" table:style-name="ce15">
            <text:p>CAROLINA MEDEIROS FERR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number-columns-spanned="2" table:number-rows-spanned="1" table:style-name="ce15">
            <text:p>CAROLINE CRISTINA DE BARROS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number-columns-spanned="2" table:number-rows-spanned="1" table:style-name="ce15">
            <text:p>CAROLINE URBANO DE PAULA MARQUES</text:p>
          </table:table-cell>
          <table:covered-table-cell/>
          <table:table-cell office:value-type="string" table:style-name="ce17">
            <text:p>LIDER DE RECEP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number-columns-spanned="2" table:number-rows-spanned="1" table:style-name="ce15">
            <text:p>CASSIA CAROLINE SALLES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number-columns-spanned="2" table:number-rows-spanned="1" table:style-name="ce15">
            <text:p>CASSIO WALDEMAR MAGALHA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number-columns-spanned="2" table:number-rows-spanned="1" table:style-name="ce15">
            <text:p>CLARISMAR ROSA DOS SANT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number-columns-spanned="2" table:number-rows-spanned="1" table:style-name="ce15">
            <text:p>CLAUDIA SILVA E SILV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number-columns-spanned="2" table:number-rows-spanned="1" table:style-name="ce15">
            <text:p>CLAYTON DO NASCIMENTO FERR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number-columns-spanned="2" table:number-rows-spanned="1" table:style-name="ce15">
            <text:p>CRISTIANE MOYA BRUHN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number-columns-spanned="2" table:number-rows-spanned="1" table:style-name="ce15">
            <text:p>CRISTIANO SALES DA SILV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number-columns-spanned="2" table:number-rows-spanned="1" table:style-name="ce15">
            <text:p>DANIEL LIMA GOMES DA COST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number-columns-spanned="2" table:number-rows-spanned="1" table:style-name="ce15">
            <text:p>DANIEL VICTOR VIANA RODRIGUES NUNES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number-columns-spanned="2" table:number-rows-spanned="1" table:style-name="ce15">
            <text:p>DANIELA BONAMIM PEREIRA DE MEL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number-columns-spanned="2" table:number-rows-spanned="1" table:style-name="ce15">
            <text:p>DANITZA FERREIRA VARGAS STACIARINI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number-columns-spanned="2" table:number-rows-spanned="1" table:style-name="ce15">
            <text:p>DEBORA BORGES DE OLIVEIR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number-columns-spanned="2" table:number-rows-spanned="1" table:style-name="ce15">
            <text:p>DEMETRIUS FRANCISCO CONTENTE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number-columns-spanned="2" table:number-rows-spanned="1" table:style-name="ce15">
            <text:p>DIEGO BARBOSA MATIAS DE LIM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number-columns-spanned="2" table:number-rows-spanned="1" table:style-name="ce15">
            <text:p>DIEGO HENRIQUE PRADO LIM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number-columns-spanned="2" table:number-rows-spanned="1" table:style-name="ce15">
            <text:p>EDILÉIA CRISTIANE ALVES ROCH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number-columns-spanned="2" table:number-rows-spanned="1" table:style-name="ce15">
            <text:p>EDSON LEANDRO DOMING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number-columns-spanned="2" table:number-rows-spanned="1" table:style-name="ce15">
            <text:p>EDUARDO PICOLLI GOMES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number-columns-spanned="2" table:number-rows-spanned="1" table:style-name="ce15">
            <text:p>ELDER EVARISTO PAIXÃO DA SILV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number-columns-spanned="2" table:number-rows-spanned="1" table:style-name="ce15">
            <text:p>ELIS DAIANE CARNIEL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number-columns-spanned="2" table:number-rows-spanned="1" table:style-name="ce15">
            <text:p>ELISANGELA MENDES DE JESUS CARNEIRO</text:p>
          </table:table-cell>
          <table:covered-table-cell/>
          <table:table-cell office:value-type="string" table:style-name="ce17">
            <text:p>ASSISTENTE ADMINISTRATIVO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number-columns-spanned="2" table:number-rows-spanned="1" table:style-name="ce15">
            <text:p>ELTON LIBERATO VI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number-columns-spanned="2" table:number-rows-spanned="1" table:style-name="ce15">
            <text:p>EMILY GAZZOLI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number-columns-spanned="2" table:number-rows-spanned="1" table:style-name="ce15">
            <text:p>ENIO RUBENS SILVA E SILV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number-columns-spanned="2" table:number-rows-spanned="1" table:style-name="ce15">
            <text:p>ERCIO PEROCCO JUNIOR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number-columns-spanned="2" table:number-rows-spanned="1" table:style-name="ce15">
            <text:p>FABRICIO DE FREITAS BRUN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number-columns-spanned="2" table:number-rows-spanned="1" table:style-name="ce15">
            <text:p>FERNANDA RODRIGUES ALVES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number-columns-spanned="2" table:number-rows-spanned="1" table:style-name="ce15">
            <text:p>FLAVIO ELEANDRO DE FREITAS BRUN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number-columns-spanned="2" table:number-rows-spanned="1" table:style-name="ce15">
            <text:p>FLAVIO PEREIRA GOMES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number-columns-spanned="2" table:number-rows-spanned="1" table:style-name="ce15">
            <text:p>GABRIEL GIORDANO PENTEADO.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number-columns-spanned="2" table:number-rows-spanned="1" table:style-name="ce15">
            <text:p>GABRIEL LUCCA DE OLIVEIRA SALVADOR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number-columns-spanned="2" table:number-rows-spanned="1" table:style-name="ce15">
            <text:p>GABRIEL VIEIRA KOBAYASHI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number-columns-spanned="2" table:number-rows-spanned="1" table:style-name="ce15">
            <text:p>GABRIELA DE CASSIA DA SILVA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number-columns-spanned="2" table:number-rows-spanned="1" table:style-name="ce15">
            <text:p>GEOVANNA CRISTINA DOS SANTOS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number-columns-spanned="2" table:number-rows-spanned="1" table:style-name="ce15">
            <text:p>GIOVANA MARQUES PEREIR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number-columns-spanned="2" table:number-rows-spanned="1" table:style-name="ce15">
            <text:p>GISLAINE DA COSTA GARCIA NASCIMENTO</text:p>
          </table:table-cell>
          <table:covered-table-cell/>
          <table:table-cell office:value-type="string" table:style-name="ce17">
            <text:p>ENFERMEIRO RT</text:p>
          </table:table-cell>
          <table:table-cell table:number-columns-repeated="16380" table:style-name="ce1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number-columns-spanned="2" table:number-rows-spanned="1" table:style-name="ce15">
            <text:p>GORETHI RETAMER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number-columns-spanned="2" table:number-rows-spanned="1" table:style-name="ce15">
            <text:p>GUILHERME ALVES FRANCISC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number-columns-spanned="2" table:number-rows-spanned="1" table:style-name="ce15">
            <text:p>HÉLIO LUIZ FERNANDO BERNARDI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number-columns-spanned="2" table:number-rows-spanned="1" table:style-name="ce15">
            <text:p>HELITA FERNANDA DA SILVA DEDE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number-columns-spanned="2" table:number-rows-spanned="1" table:style-name="ce15">
            <text:p>ISABELA MACHADO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number-columns-spanned="2" table:number-rows-spanned="1" table:style-name="ce15">
            <text:p>JAIR CORREIA DOS SANT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number-columns-spanned="2" table:number-rows-spanned="1" table:style-name="ce15">
            <text:p>JEAN CARLOS DE SARN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number-columns-spanned="2" table:number-rows-spanned="1" table:style-name="ce15">
            <text:p>JEAN LUCAS TUCHAPSKI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4" table:style-name="ce14">
            <text:p>84</text:p>
          </table:table-cell>
          <table:table-cell office:value-type="string" table:number-columns-spanned="2" table:number-rows-spanned="1" table:style-name="ce15">
            <text:p>JHONNY CEZAR DA SILVA RIBEIR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number-columns-spanned="2" table:number-rows-spanned="1" table:style-name="ce15">
            <text:p>JOÃO EDUARDO HENNINGS HUNZICKER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6" table:style-name="ce14">
            <text:p>86</text:p>
          </table:table-cell>
          <table:table-cell office:value-type="string" table:number-columns-spanned="2" table:number-rows-spanned="1" table:style-name="ce15">
            <text:p>JOÃO VITOR OLIVEIR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number-columns-spanned="2" table:number-rows-spanned="1" table:style-name="ce15">
            <text:p>JOCELI ALVES MIRAND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number-columns-spanned="2" table:number-rows-spanned="1" table:style-name="ce15">
            <text:p>JONAS LIMA DE OLIV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number-columns-spanned="2" table:number-rows-spanned="1" table:style-name="ce15">
            <text:p>JOSIANE PACHECO NEV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number-columns-spanned="2" table:number-rows-spanned="1" table:style-name="ce15">
            <text:p>JULIA REZENDE DE ARAUJO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number-columns-spanned="2" table:number-rows-spanned="1" table:style-name="ce15">
            <text:p>JULIANA EMILIANO DE LIM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92" table:style-name="ce14">
            <text:p>92</text:p>
          </table:table-cell>
          <table:table-cell office:value-type="string" table:number-columns-spanned="2" table:number-rows-spanned="1" table:style-name="ce15">
            <text:p>JULIANA MARIA DA SILVA CAVALCANTE</text:p>
          </table:table-cell>
          <table:covered-table-cell/>
          <table:table-cell office:value-type="string" table:style-name="ce17">
            <text:p>ASSISTENTE ADMINISTRATIVO</text:p>
          </table:table-cell>
          <table:table-cell table:number-columns-repeated="16380" table:style-name="ce1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number-columns-spanned="2" table:number-rows-spanned="1" table:style-name="ce15">
            <text:p>KATIA CILENE DE SOUZA SILVEIRA SILV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number-columns-spanned="2" table:number-rows-spanned="1" table:style-name="ce15">
            <text:p>KELY FABIANA BUFALO</text:p>
          </table:table-cell>
          <table:covered-table-cell/>
          <table:table-cell office:value-type="string" table:style-name="ce17">
            <text:p>SUPERVISOR ADMINISTRATIVO</text:p>
          </table:table-cell>
          <table:table-cell table:number-columns-repeated="16380" table:style-name="ce1"/>
        </table:table-row>
        <table:table-row table:style-name="ro3">
          <table:table-cell office:value-type="float" office:value="95" table:style-name="ce14">
            <text:p>95</text:p>
          </table:table-cell>
          <table:table-cell office:value-type="string" table:number-columns-spanned="2" table:number-rows-spanned="1" table:style-name="ce15">
            <text:p>LARISSA DANIELLY DOS SANTOS LOPES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string" table:number-columns-spanned="2" table:number-rows-spanned="1" table:style-name="ce15">
            <text:p>LEANDRO FERNANDES PER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number-columns-spanned="2" table:number-rows-spanned="1" table:style-name="ce15">
            <text:p>LEIDIANE PEREIRA DE SOUZA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string" table:number-columns-spanned="2" table:number-rows-spanned="1" table:style-name="ce15">
            <text:p>LEONARDO VILEA COST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number-columns-spanned="2" table:number-rows-spanned="1" table:style-name="ce15">
            <text:p>LIDIANE DA CONÇOLAÇÃO AGAPITO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string" table:number-columns-spanned="2" table:number-rows-spanned="1" table:style-name="ce15">
            <text:p>LOURIVAL NUN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number-columns-spanned="2" table:number-rows-spanned="1" table:style-name="ce15">
            <text:p>LUAN FAGNER SANTANA FRANCO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number-columns-spanned="2" table:number-rows-spanned="1" table:style-name="ce15">
            <text:p>LUCAS DE SOUZA SILVERI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number-columns-spanned="2" table:number-rows-spanned="1" table:style-name="ce15">
            <text:p>LUCAS GABRIEL GIMENEZ CABRER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number-columns-spanned="2" table:number-rows-spanned="1" table:style-name="ce15">
            <text:p>LUCINEIA APARECIDA SILVA DE ALVARENGA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number-columns-spanned="2" table:number-rows-spanned="1" table:style-name="ce15">
            <text:p>LUIS ALEXANDRE KAMADA MATUD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number-columns-spanned="2" table:number-rows-spanned="1" table:style-name="ce15">
            <text:p>LUIS FABRICIO NUNES MARTINS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number-columns-spanned="2" table:number-rows-spanned="1" table:style-name="ce15">
            <text:p>LUIS FERNANDO D ELIAS DE MORAI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number-columns-spanned="2" table:number-rows-spanned="1" table:style-name="ce15">
            <text:p>LUNA AZAMBUJA SATTE ALAM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number-columns-spanned="2" table:number-rows-spanned="1" table:style-name="ce15">
            <text:p>MAICON RODRIGUES FERNANDE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number-columns-spanned="2" table:number-rows-spanned="1" table:style-name="ce15">
            <text:p>MARCELA BASTOS DE PAULA BOMFIM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1" table:style-name="ce14">
            <text:p>111</text:p>
          </table:table-cell>
          <table:table-cell office:value-type="string" table:number-columns-spanned="2" table:number-rows-spanned="1" table:style-name="ce15">
            <text:p>MÁRCIO RAIMUNDO DE FARI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2" table:style-name="ce14">
            <text:p>112</text:p>
          </table:table-cell>
          <table:table-cell office:value-type="string" table:number-columns-spanned="2" table:number-rows-spanned="1" table:style-name="ce15">
            <text:p>MARCIO SANTANA LIM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13" table:style-name="ce14">
            <text:p>113</text:p>
          </table:table-cell>
          <table:table-cell office:value-type="string" table:number-columns-spanned="2" table:number-rows-spanned="1" table:style-name="ce15">
            <text:p>MARCIO VALDER CORDEIRO PED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14" table:style-name="ce14">
            <text:p>114</text:p>
          </table:table-cell>
          <table:table-cell office:value-type="string" table:number-columns-spanned="2" table:number-rows-spanned="1" table:style-name="ce15">
            <text:p>MARCO ANTONIO MATIAZI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15" table:style-name="ce14">
            <text:p>115</text:p>
          </table:table-cell>
          <table:table-cell office:value-type="string" table:number-columns-spanned="2" table:number-rows-spanned="1" table:style-name="ce15">
            <text:p>MARCOS VINICIUS MAGNUSSON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16" table:style-name="ce14">
            <text:p>116</text:p>
          </table:table-cell>
          <table:table-cell office:value-type="string" table:number-columns-spanned="2" table:number-rows-spanned="1" table:style-name="ce15">
            <text:p>MARCUS LICURGO CAVALHEIRO MARIA BARACAT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7" table:style-name="ce14">
            <text:p>117</text:p>
          </table:table-cell>
          <table:table-cell office:value-type="string" table:number-columns-spanned="2" table:number-rows-spanned="1" table:style-name="ce15">
            <text:p>MARIANNA DE LUCA ARAUJO FIGUEIREDO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8" table:style-name="ce14">
            <text:p>118</text:p>
          </table:table-cell>
          <table:table-cell office:value-type="string" table:number-columns-spanned="2" table:number-rows-spanned="1" table:style-name="ce15">
            <text:p>MARINA SAMPAIO PREZOTI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9" table:style-name="ce14">
            <text:p>119</text:p>
          </table:table-cell>
          <table:table-cell office:value-type="string" table:number-columns-spanned="2" table:number-rows-spanned="1" table:style-name="ce15">
            <text:p>MARY YOHANNA YLLENNKA BERNARDO DOS REI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20" table:style-name="ce14">
            <text:p>120</text:p>
          </table:table-cell>
          <table:table-cell office:value-type="string" table:number-columns-spanned="2" table:number-rows-spanned="1" table:style-name="ce15">
            <text:p>MATHEUS DE MELO SANT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21" table:style-name="ce14">
            <text:p>121</text:p>
          </table:table-cell>
          <table:table-cell office:value-type="string" table:number-columns-spanned="2" table:number-rows-spanned="1" table:style-name="ce15">
            <text:p>MAURO SERGIO CAMP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22" table:style-name="ce14">
            <text:p>122</text:p>
          </table:table-cell>
          <table:table-cell office:value-type="string" table:number-columns-spanned="2" table:number-rows-spanned="1" table:style-name="ce15">
            <text:p>MICHAEL DA SILVA LIM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23" table:style-name="ce14">
            <text:p>123</text:p>
          </table:table-cell>
          <table:table-cell office:value-type="string" table:number-columns-spanned="2" table:number-rows-spanned="1" table:style-name="ce15">
            <text:p>MONICA MODESTO SILV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24" table:style-name="ce14">
            <text:p>124</text:p>
          </table:table-cell>
          <table:table-cell office:value-type="string" table:number-columns-spanned="2" table:number-rows-spanned="1" table:style-name="ce15">
            <text:p>NILTON CESAR MIRAND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25" table:style-name="ce14">
            <text:p>125</text:p>
          </table:table-cell>
          <table:table-cell office:value-type="string" table:number-columns-spanned="2" table:number-rows-spanned="1" table:style-name="ce15">
            <text:p>NOELE GUIMARAES FANTUCI BERNARDINO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126" table:style-name="ce14">
            <text:p>126</text:p>
          </table:table-cell>
          <table:table-cell office:value-type="string" table:number-columns-spanned="2" table:number-rows-spanned="1" table:style-name="ce15">
            <text:p>NUBIA BEATRIZ RIBEIRO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27" table:style-name="ce14">
            <text:p>127</text:p>
          </table:table-cell>
          <table:table-cell office:value-type="string" table:number-columns-spanned="2" table:number-rows-spanned="1" table:style-name="ce15">
            <text:p>PAMELA INACIA MIRABETE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28" table:style-name="ce14">
            <text:p>128</text:p>
          </table:table-cell>
          <table:table-cell office:value-type="string" table:number-columns-spanned="2" table:number-rows-spanned="1" table:style-name="ce15">
            <text:p>PAULO ERIC FACIN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29" table:style-name="ce14">
            <text:p>129</text:p>
          </table:table-cell>
          <table:table-cell office:value-type="string" table:number-columns-spanned="2" table:number-rows-spanned="1" table:style-name="ce15">
            <text:p>PAULO RICARDO DE SOUZ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30" table:style-name="ce14">
            <text:p>130</text:p>
          </table:table-cell>
          <table:table-cell office:value-type="string" table:number-columns-spanned="2" table:number-rows-spanned="1" table:style-name="ce15">
            <text:p>PAULO SERGIO BOTELHO DE FREITAS</text:p>
          </table:table-cell>
          <table:covered-table-cell/>
          <table:table-cell office:value-type="string" table:style-name="ce17">
            <text:p>ENFERMEIRO</text:p>
          </table:table-cell>
          <table:table-cell table:number-columns-repeated="16380" table:style-name="ce1"/>
        </table:table-row>
        <table:table-row table:style-name="ro3">
          <table:table-cell office:value-type="float" office:value="131" table:style-name="ce14">
            <text:p>131</text:p>
          </table:table-cell>
          <table:table-cell office:value-type="string" table:number-columns-spanned="2" table:number-rows-spanned="1" table:style-name="ce15">
            <text:p>PRISCILA JÉSSICA MOT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32" table:style-name="ce14">
            <text:p>132</text:p>
          </table:table-cell>
          <table:table-cell office:value-type="string" table:number-columns-spanned="2" table:number-rows-spanned="1" table:style-name="ce15">
            <text:p>QUEZIA RODRIGUES DOS SANTOS</text:p>
          </table:table-cell>
          <table:covered-table-cell/>
          <table:table-cell office:value-type="string" table:style-name="ce17">
            <text:p>ENFERMEIRO</text:p>
          </table:table-cell>
          <table:table-cell table:number-columns-repeated="16380" table:style-name="ce1"/>
        </table:table-row>
        <table:table-row table:style-name="ro3">
          <table:table-cell office:value-type="float" office:value="133" table:style-name="ce14">
            <text:p>133</text:p>
          </table:table-cell>
          <table:table-cell office:value-type="string" table:number-columns-spanned="2" table:number-rows-spanned="1" table:style-name="ce15">
            <text:p>RAFAEL BARBOSA DE SOUZ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34" table:style-name="ce14">
            <text:p>134</text:p>
          </table:table-cell>
          <table:table-cell office:value-type="string" table:number-columns-spanned="2" table:number-rows-spanned="1" table:style-name="ce15">
            <text:p>RAFAEL TEIXEIRA MACEDO</text:p>
          </table:table-cell>
          <table:covered-table-cell/>
          <table:table-cell office:value-type="string" table:style-name="ce17">
            <text:p>ENFERMEIRO</text:p>
          </table:table-cell>
          <table:table-cell table:number-columns-repeated="16380" table:style-name="ce1"/>
        </table:table-row>
        <table:table-row table:style-name="ro3">
          <table:table-cell office:value-type="float" office:value="135" table:style-name="ce14">
            <text:p>135</text:p>
          </table:table-cell>
          <table:table-cell office:value-type="string" table:number-columns-spanned="2" table:number-rows-spanned="1" table:style-name="ce15">
            <text:p>RAFAEL YUKIHIRO KITANISHI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36" table:style-name="ce14">
            <text:p>136</text:p>
          </table:table-cell>
          <table:table-cell office:value-type="string" table:number-columns-spanned="2" table:number-rows-spanned="1" table:style-name="ce15">
            <text:p>RAQUEL DE OLIVEIRA MONTEIRO TAVARES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37" table:style-name="ce14">
            <text:p>137</text:p>
          </table:table-cell>
          <table:table-cell office:value-type="string" table:number-columns-spanned="2" table:number-rows-spanned="1" table:style-name="ce15">
            <text:p>REGEANE MATOS DE TOLED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38" table:style-name="ce14">
            <text:p>138</text:p>
          </table:table-cell>
          <table:table-cell office:value-type="string" table:number-columns-spanned="2" table:number-rows-spanned="1" table:style-name="ce15">
            <text:p>REINALDO JOSE BUBA GASBARR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39" table:style-name="ce14">
            <text:p>139</text:p>
          </table:table-cell>
          <table:table-cell office:value-type="string" table:number-columns-spanned="2" table:number-rows-spanned="1" table:style-name="ce15">
            <text:p>RELVIANE DA SILVA SANTOS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40" table:style-name="ce14">
            <text:p>140</text:p>
          </table:table-cell>
          <table:table-cell office:value-type="string" table:number-columns-spanned="2" table:number-rows-spanned="1" table:style-name="ce15">
            <text:p>RENAN MARCO PEREIR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41" table:style-name="ce14">
            <text:p>141</text:p>
          </table:table-cell>
          <table:table-cell office:value-type="string" table:number-columns-spanned="2" table:number-rows-spanned="1" table:style-name="ce15">
            <text:p>RENATA CAMARGO CERIZZA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42" table:style-name="ce14">
            <text:p>142</text:p>
          </table:table-cell>
          <table:table-cell office:value-type="string" table:number-columns-spanned="2" table:number-rows-spanned="1" table:style-name="ce15">
            <text:p>RENATA SILVIA DAS NEVES CONTI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43" table:style-name="ce14">
            <text:p>143</text:p>
          </table:table-cell>
          <table:table-cell office:value-type="string" table:number-columns-spanned="2" table:number-rows-spanned="1" table:style-name="ce15">
            <text:p>RICARDO PERUCK CAMERLENG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44" table:style-name="ce14">
            <text:p>144</text:p>
          </table:table-cell>
          <table:table-cell office:value-type="string" table:number-columns-spanned="2" table:number-rows-spanned="1" table:style-name="ce15">
            <text:p>RICARDO SILVA DE ARAUJ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45" table:style-name="ce14">
            <text:p>145</text:p>
          </table:table-cell>
          <table:table-cell office:value-type="string" table:number-columns-spanned="2" table:number-rows-spanned="1" table:style-name="ce15">
            <text:p>ROBINSON LOPES MAGALHAES</text:p>
          </table:table-cell>
          <table:covered-table-cell/>
          <table:table-cell office:value-type="string" table:style-name="ce17">
            <text:p>SUPERVISOR ADMINISTRATIVO</text:p>
          </table:table-cell>
          <table:table-cell table:number-columns-repeated="16380" table:style-name="ce1"/>
        </table:table-row>
        <table:table-row table:style-name="ro3">
          <table:table-cell office:value-type="float" office:value="146" table:style-name="ce14">
            <text:p>146</text:p>
          </table:table-cell>
          <table:table-cell office:value-type="string" table:number-columns-spanned="2" table:number-rows-spanned="1" table:style-name="ce15">
            <text:p>ROBSON VINICIUS DE SOUZ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47" table:style-name="ce14">
            <text:p>147</text:p>
          </table:table-cell>
          <table:table-cell office:value-type="string" table:number-columns-spanned="2" table:number-rows-spanned="1" table:style-name="ce15">
            <text:p>RODRIGO BATISTA DE MATTOS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48" table:style-name="ce14">
            <text:p>148</text:p>
          </table:table-cell>
          <table:table-cell office:value-type="string" table:number-columns-spanned="2" table:number-rows-spanned="1" table:style-name="ce15">
            <text:p>RODRIGO PEDR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49" table:style-name="ce14">
            <text:p>149</text:p>
          </table:table-cell>
          <table:table-cell office:value-type="string" table:number-columns-spanned="2" table:number-rows-spanned="1" table:style-name="ce15">
            <text:p>RONALDO DOS REIS CUNH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50" table:style-name="ce14">
            <text:p>150</text:p>
          </table:table-cell>
          <table:table-cell office:value-type="string" table:number-columns-spanned="2" table:number-rows-spanned="1" table:style-name="ce15">
            <text:p>SABRINA LINARES SOUZ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51" table:style-name="ce14">
            <text:p>151</text:p>
          </table:table-cell>
          <table:table-cell office:value-type="string" table:number-columns-spanned="2" table:number-rows-spanned="1" table:style-name="ce15">
            <text:p>SAMANTHA FERREIRA FONSEC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52" table:style-name="ce14">
            <text:p>152</text:p>
          </table:table-cell>
          <table:table-cell office:value-type="string" table:number-columns-spanned="2" table:number-rows-spanned="1" table:style-name="ce15">
            <text:p>SARA EVELLY DOS SANTOS LIM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53" table:style-name="ce14">
            <text:p>153</text:p>
          </table:table-cell>
          <table:table-cell office:value-type="string" table:number-columns-spanned="2" table:number-rows-spanned="1" table:style-name="ce15">
            <text:p>SARAH LIS ARAÚJO MELO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54" table:style-name="ce14">
            <text:p>154</text:p>
          </table:table-cell>
          <table:table-cell office:value-type="string" table:number-columns-spanned="2" table:number-rows-spanned="1" table:style-name="ce15">
            <text:p>SOLANGE AUGUSTA RIBEIRO</text:p>
          </table:table-cell>
          <table:covered-table-cell/>
          <table:table-cell office:value-type="string" table:style-name="ce17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155" table:style-name="ce14">
            <text:p>155</text:p>
          </table:table-cell>
          <table:table-cell office:value-type="string" table:number-columns-spanned="2" table:number-rows-spanned="1" table:style-name="ce15">
            <text:p>SORAYA BORGES DE CARVALH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56" table:style-name="ce14">
            <text:p>156</text:p>
          </table:table-cell>
          <table:table-cell office:value-type="string" table:number-columns-spanned="2" table:number-rows-spanned="1" table:style-name="ce15">
            <text:p>SUSANA TRIGO BIANCHESSI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57" table:style-name="ce14">
            <text:p>157</text:p>
          </table:table-cell>
          <table:table-cell office:value-type="string" table:number-columns-spanned="2" table:number-rows-spanned="1" table:style-name="ce15">
            <text:p>TADAO MORI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58" table:style-name="ce14">
            <text:p>158</text:p>
          </table:table-cell>
          <table:table-cell office:value-type="string" table:number-columns-spanned="2" table:number-rows-spanned="1" table:style-name="ce15">
            <text:p>TAIZE CRISTINA PACHECO DOS SANTOS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59" table:style-name="ce14">
            <text:p>159</text:p>
          </table:table-cell>
          <table:table-cell office:value-type="string" table:number-columns-spanned="2" table:number-rows-spanned="1" table:style-name="ce15">
            <text:p>TAYNARA ALINE DA ROCHA DAMASIO</text:p>
          </table:table-cell>
          <table:covered-table-cell/>
          <table:table-cell office:value-type="string" table:style-name="ce17">
            <text:p>ASSISTENTE ADMINISTRATIVO</text:p>
          </table:table-cell>
          <table:table-cell table:number-columns-repeated="16380" table:style-name="ce1"/>
        </table:table-row>
        <table:table-row table:style-name="ro3">
          <table:table-cell office:value-type="float" office:value="160" table:style-name="ce14">
            <text:p>160</text:p>
          </table:table-cell>
          <table:table-cell office:value-type="string" table:number-columns-spanned="2" table:number-rows-spanned="1" table:style-name="ce15">
            <text:p>THAILSON AMADEU SOARES BRIT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61" table:style-name="ce14">
            <text:p>161</text:p>
          </table:table-cell>
          <table:table-cell office:value-type="string" table:number-columns-spanned="2" table:number-rows-spanned="1" table:style-name="ce15">
            <text:p>THAIS PAULO DOS SANTOS D ANGELO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62" table:style-name="ce14">
            <text:p>162</text:p>
          </table:table-cell>
          <table:table-cell office:value-type="string" table:number-columns-spanned="2" table:number-rows-spanned="1" table:style-name="ce15">
            <text:p>THAYRINI TULIO SILV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63" table:style-name="ce14">
            <text:p>163</text:p>
          </table:table-cell>
          <table:table-cell office:value-type="string" table:number-columns-spanned="2" table:number-rows-spanned="1" table:style-name="ce15">
            <text:p>THIAGO BARBOZA BASSO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64" table:style-name="ce14">
            <text:p>164</text:p>
          </table:table-cell>
          <table:table-cell office:value-type="string" table:number-columns-spanned="2" table:number-rows-spanned="1" table:style-name="ce15">
            <text:p>THIAGO LUIZ ALVES DE ALMEID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65" table:style-name="ce14">
            <text:p>165</text:p>
          </table:table-cell>
          <table:table-cell office:value-type="string" table:number-columns-spanned="2" table:number-rows-spanned="1" table:style-name="ce15">
            <text:p>TIAGO ROSA DAINEZ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66" table:style-name="ce14">
            <text:p>166</text:p>
          </table:table-cell>
          <table:table-cell office:value-type="string" table:number-columns-spanned="2" table:number-rows-spanned="1" table:style-name="ce15">
            <text:p>VAGNER DA COSTA PER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67" table:style-name="ce14">
            <text:p>167</text:p>
          </table:table-cell>
          <table:table-cell office:value-type="string" table:number-columns-spanned="2" table:number-rows-spanned="1" table:style-name="ce15">
            <text:p>VALDINEY QUEIROZ DA NATIVIDADE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68" table:style-name="ce14">
            <text:p>168</text:p>
          </table:table-cell>
          <table:table-cell office:value-type="string" table:number-columns-spanned="2" table:number-rows-spanned="1" table:style-name="ce15">
            <text:p>VANESSA DA COSTA MALDONADO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69" table:style-name="ce14">
            <text:p>169</text:p>
          </table:table-cell>
          <table:table-cell office:value-type="string" table:number-columns-spanned="2" table:number-rows-spanned="1" table:style-name="ce15">
            <text:p>VANIO CLECIO DOS SANTOS PER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70" table:style-name="ce14">
            <text:p>170</text:p>
          </table:table-cell>
          <table:table-cell office:value-type="string" table:number-columns-spanned="2" table:number-rows-spanned="1" table:style-name="ce15">
            <text:p>VICTORIA CRISTINA BARBOSA</text:p>
          </table:table-cell>
          <table:covered-table-cell/>
          <table:table-cell office:value-type="string" table:style-name="ce17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71" table:style-name="ce14">
            <text:p>171</text:p>
          </table:table-cell>
          <table:table-cell office:value-type="string" table:number-columns-spanned="2" table:number-rows-spanned="1" table:style-name="ce15">
            <text:p>VINICIUS AUGUSTO RODRIGUES SOLDER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72" table:style-name="ce14">
            <text:p>172</text:p>
          </table:table-cell>
          <table:table-cell office:value-type="string" table:number-columns-spanned="2" table:number-rows-spanned="1" table:style-name="ce15">
            <text:p>VINICIUS REGO DA SILV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73" table:style-name="ce14">
            <text:p>173</text:p>
          </table:table-cell>
          <table:table-cell office:value-type="string" table:number-columns-spanned="2" table:number-rows-spanned="1" table:style-name="ce15">
            <text:p>VINICIUS SOARES PEREIR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74" table:style-name="ce14">
            <text:p>174</text:p>
          </table:table-cell>
          <table:table-cell office:value-type="string" table:number-columns-spanned="2" table:number-rows-spanned="1" table:style-name="ce15">
            <text:p>VITOR ALONSO MIRANDA DE CARLI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75" table:style-name="ce14">
            <text:p>175</text:p>
          </table:table-cell>
          <table:table-cell office:value-type="string" table:number-columns-spanned="2" table:number-rows-spanned="1" table:style-name="ce15">
            <text:p>VITOR HUGO LAZARO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76" table:style-name="ce14">
            <text:p>176</text:p>
          </table:table-cell>
          <table:table-cell office:value-type="string" table:number-columns-spanned="2" table:number-rows-spanned="1" table:style-name="ce15">
            <text:p>VITOR RICETO BERTIER</text:p>
          </table:table-cell>
          <table:covered-table-cell/>
          <table:table-cell office:value-type="string" table:style-name="ce17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77" table:style-name="ce14">
            <text:p>177</text:p>
          </table:table-cell>
          <table:table-cell office:value-type="string" table:number-columns-spanned="2" table:number-rows-spanned="1" table:style-name="ce15">
            <text:p>VIVIANE FERNANDES DE SOUZA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78" table:style-name="ce14">
            <text:p>178</text:p>
          </table:table-cell>
          <table:table-cell office:value-type="string" table:number-columns-spanned="2" table:number-rows-spanned="1" table:style-name="ce15">
            <text:p>WAGNER GONZAGA DA SILVA JUNIOR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79" table:style-name="ce14">
            <text:p>179</text:p>
          </table:table-cell>
          <table:table-cell office:value-type="string" table:number-columns-spanned="2" table:number-rows-spanned="1" table:style-name="ce15">
            <text:p>WALDO GONCALVES DOS SANTOS JUNIOR</text:p>
          </table:table-cell>
          <table:covered-table-cell/>
          <table:table-cell office:value-type="string" table:style-name="ce17">
            <text:p>TECNICO EM RADIOLOGIA</text:p>
          </table:table-cell>
          <table:table-cell table:number-columns-repeated="16380" table:style-name="ce1"/>
        </table:table-row>
        <table:table-row table:number-rows-repeated="104838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3-12T18:29:41Z</dc:date>
    <meta:print-date>2026-03-12T18:29:14Z</meta:print-date>
    <meta:editing-cycles>38</meta:editing-cycles>
    <meta:editing-duration>PT23837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