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-RECEPÇÃO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3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56.419.492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OS SERVIÇOS DE RECEPÇÃO PARA 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5-12-20T00:00:00" table:style-name="ce13">
            <text:p>20/12/2025</text:p>
          </table:table-cell>
          <table:table-cell office:value-type="date" office:date-value="2027-03-19T00:00:00" table:style-name="ce13">
            <text:p>19/03/2027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1679484.35" table:number-columns-spanned="2" table:number-rows-spanned="1" table:style-name="ce14">
            <text:p>R$ 11.679.484,3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778632.28999999992" table:formula="msoxl:=C11/15" table:number-columns-spanned="2" table:number-rows-spanned="1" table:style-name="ce14">
            <text:p>R$ 778.632,29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FEVEREIRO / 2026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SILVIA CORREIA DA SILVA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THABATA ROBERTA FREITAS DE OLIVEIRA LUIZ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DANIELA ALVES PEREIRA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CLAULIANE ONELI DA SILVA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DENISE FRANCISCA HIPOLITO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CAROLINE EDIGLEIDE BARBOZA GUISILINI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GISELE MARIA DA SILVA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LUANA REZENDE BRAS DA SILVA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TALILIANE MAYARA MIRANDA CRISPINIANI</text:p>
          </table:table-cell>
          <table:covered-table-cell/>
          <table:table-cell office:value-type="string" table:style-name="ce22">
            <text:p><text:span text:style-name="T1">RECEPCIONISTA LIDER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BRUNA ESPERANCA ALVES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JUSSARA VERDELHO DOS SANTOS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PAULA VALERIA SOARES DA SILVA</text:p>
          </table:table-cell>
          <table:covered-table-cell/>
          <table:table-cell office:value-type="string" table:style-name="ce22">
            <text:p><text:span text:style-name="T1">RECEPCIONISTA LIDER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MARCIA DAS GRACAS DE LELIS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MARIA HELLOYSA BARROS DA SILVA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SARAH VITORIA FERREIRA DE SENA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GABRIELA EUZEBIO GOMES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ADRIANA CRISTINA DA SILVA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RENATA CRISTINA MACHADO EMILIO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CLEONILDA PEREIRA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KAUANI VITORIA OLIVEIRA DE CARVALHO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LUIZA VITORIA FREITAS DA COSTA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1">
            <text:p>ELLEN CRISTINA F DE OLIVEIRA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1">
            <text:p>SILVIA LUCIMARA DOS SANTOS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1">
            <text:p>LUCILENE DE SOUZA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1">
            <text:p>PRISCILA CARINA PEREIRA MOMESSO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21">
            <text:p>MARIA AMANDA DA SILVA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1">
            <text:p>ANDREA APARECIDA HENRIQUE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1">
            <text:p>REGIANE DE CAMPOS COTRIM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21">
            <text:p>MAYNARA CRISTINA EUGENIO DA COSTA</text:p>
          </table:table-cell>
          <table:covered-table-cell/>
          <table:table-cell office:value-type="string" table:style-name="ce22">
            <text:p><text:span text:style-name="T1">RECEPCIONISTA</text:span></text:p>
          </table:table-cell>
          <table:table-cell table:number-columns-repeated="16380" table:style-name="ce1"/>
        </table:table-row>
        <table:table-row table:style-name="ro5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23">
            <text:p>TATIANE ANTONIA DOS SANTOS DANIEL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23">
            <text:p>PAULA VALERIA SOARES DA SILVA</text:p>
          </table:table-cell>
          <table:covered-table-cell/>
          <table:table-cell office:value-type="string" table:style-name="ce24">
            <text:p>RECEPCIONISTA LIDER</text:p>
          </table:table-cell>
          <table:table-cell table:number-columns-repeated="16380" table:style-name="ce1"/>
        </table:table-row>
        <table:table-row table:style-name="ro5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3">
            <text:p>LETICIA SANTOS FER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23">
            <text:p>MARCIA NAYANE DE MATOS CRISPIM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23">
            <text:p>ANA LUCIA PEREIR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3">
            <text:p>MAYARA CRISTINA MORAES MARIA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23">
            <text:p>MICHAEL ALBERTO DE SOU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23">
            <text:p>CAMILA PEREIRA DE OLIVEIRA ME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23">
            <text:p>JANAINA CRISTINA AMARAL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23">
            <text:p>ALINE GLORIA SOUZA DA COSTA BARR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23">
            <text:p>JESSICA NATALIA DO PATROCINIO DE CAMARGO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23">
            <text:p>ELISANGELA CRISTINA ALVES AMANCI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23">
            <text:p>ALINE DE FARIAS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23">
            <text:p>LUANA DOS SANTOS BARR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23">
            <text:p>THATIANE DOS SANTOS COSTA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23">
            <text:p>ANA CAROLINA VIRTI NASCIMENTO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23">
            <text:p>ANA JULIA ALVES MENDE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7" table:style-name="ce20">
            <text:p>47</text:p>
          </table:table-cell>
          <table:table-cell office:value-type="string" table:number-columns-spanned="2" table:number-rows-spanned="1" table:style-name="ce23">
            <text:p>ROSIMELIA OLIVEIRA DA SILVA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23">
            <text:p>CAROLINE DA COSTA RODRIGUE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23">
            <text:p>RIANE CRISTINE DA SILVA MEIRELLI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0" table:style-name="ce20">
            <text:p>50</text:p>
          </table:table-cell>
          <table:table-cell office:value-type="string" table:number-columns-spanned="2" table:number-rows-spanned="1" table:style-name="ce23">
            <text:p>RIANE CRISTINE DA SILVA MEIRELLI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23">
            <text:p>ESTEFANY HELENA ARCANGELO SILVA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23">
            <text:p>TALILIANE MAYARA MIRANDA CRISPINIANI</text:p>
          </table:table-cell>
          <table:covered-table-cell/>
          <table:table-cell office:value-type="string" table:style-name="ce25">
            <text:p>RECEPCIONISTA LIDER</text:p>
          </table:table-cell>
          <table:table-cell table:number-columns-repeated="16380" table:style-name="ce1"/>
        </table:table-row>
        <table:table-row table:style-name="ro5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23">
            <text:p>GABRIELE CRISTINA DE ARAUJO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4" table:style-name="ce20">
            <text:p>54</text:p>
          </table:table-cell>
          <table:table-cell office:value-type="string" table:number-columns-spanned="2" table:number-rows-spanned="1" table:style-name="ce23">
            <text:p>ELIANE RODRIGUES DOS SANTO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23">
            <text:p>LUCIANA DE FARIA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23">
            <text:p>DIEGO INOCENCIO DA SILVA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23">
            <text:p>KATLYN LUISA ALVE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23">
            <text:p>VILMA SANTANA DIA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23">
            <text:p>TAMIRES ROBERTA RAMO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23">
            <text:p>GREIZA FERREIRA LAZARO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23">
            <text:p>ALESSANDRA COELHO BERNARDINO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2" table:style-name="ce20">
            <text:p>62</text:p>
          </table:table-cell>
          <table:table-cell office:value-type="string" table:number-columns-spanned="2" table:number-rows-spanned="1" table:style-name="ce23">
            <text:p>VITORIA CRISTINA DE SOUZA BENTO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23">
            <text:p>DANIELA ELITA VICENTE LOUGUE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23">
            <text:p>ANA BEATRIZ LOPES RIBEIRO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5" table:style-name="ce20">
            <text:p>65</text:p>
          </table:table-cell>
          <table:table-cell office:value-type="string" table:number-columns-spanned="2" table:number-rows-spanned="1" table:style-name="ce23">
            <text:p>CARINA COSTA ROCHA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6" table:style-name="ce20">
            <text:p>66</text:p>
          </table:table-cell>
          <table:table-cell office:value-type="string" table:number-columns-spanned="2" table:number-rows-spanned="1" table:style-name="ce23">
            <text:p>LUDMILA TATIANE QUARESMA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23">
            <text:p>NICKOLAS OLIVEIRA NOVAI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23">
            <text:p>DIANA LIMA DOS SANTOS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23">
            <text:p>ANDREIA SANTOS DE OLIVEIRA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23">
            <text:p>GEOVANA CRISTINA VITOR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23">
            <text:p>ALESSANDRA COELHO BERNARDINO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23">
            <text:p>BARBARA VICTORIA MORAES DE OLIVEIRA</text:p>
          </table:table-cell>
          <table:covered-table-cell/>
          <table:table-cell office:value-type="string" table:style-name="ce25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3" table:style-name="ce20">
            <text:p>73</text:p>
          </table:table-cell>
          <table:table-cell office:value-type="string" table:number-columns-spanned="2" table:number-rows-spanned="1" table:style-name="ce23">
            <text:p>REBECA DE JESUS RIBEIR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4" table:style-name="ce20">
            <text:p>74</text:p>
          </table:table-cell>
          <table:table-cell office:value-type="string" table:number-columns-spanned="2" table:number-rows-spanned="1" table:style-name="ce23">
            <text:p>REBECA DE JESUS RIBEIR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23">
            <text:p>AMANDA FERREIR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6" table:style-name="ce20">
            <text:p>76</text:p>
          </table:table-cell>
          <table:table-cell office:value-type="string" table:number-columns-spanned="2" table:number-rows-spanned="1" table:style-name="ce23">
            <text:p>LUCIANA MARRON ARRUD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23">
            <text:p>SOLANGE PEREIR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8" table:style-name="ce20">
            <text:p>78</text:p>
          </table:table-cell>
          <table:table-cell office:value-type="string" table:number-columns-spanned="2" table:number-rows-spanned="1" table:style-name="ce23">
            <text:p>KALINE DE PAULA APOLINARI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23">
            <text:p>EVELINE DEBORA DE 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23">
            <text:p>NAYLLA GEOVANNA DE OLIVEIRA NASCIM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1" table:style-name="ce20">
            <text:p>81</text:p>
          </table:table-cell>
          <table:table-cell office:value-type="string" table:number-columns-spanned="2" table:number-rows-spanned="1" table:style-name="ce23">
            <text:p>TAYNA NEVES DA SILV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2" table:style-name="ce20">
            <text:p>82</text:p>
          </table:table-cell>
          <table:table-cell office:value-type="string" table:number-columns-spanned="2" table:number-rows-spanned="1" table:style-name="ce23">
            <text:p>YASMIN OLIVEIR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3" table:style-name="ce20">
            <text:p>83</text:p>
          </table:table-cell>
          <table:table-cell office:value-type="string" table:number-columns-spanned="2" table:number-rows-spanned="1" table:style-name="ce23">
            <text:p>MARIA HELENA DE OLIVEIRA SANTANA</text:p>
          </table:table-cell>
          <table:covered-table-cell/>
          <table:table-cell office:value-type="string" table:style-name="ce24">
            <text:p>RECEPCIONISTA LIDER</text:p>
          </table:table-cell>
          <table:table-cell table:number-columns-repeated="16380" table:style-name="ce1"/>
        </table:table-row>
        <table:table-row table:style-name="ro5">
          <table:table-cell office:value-type="float" office:value="84" table:style-name="ce20">
            <text:p>84</text:p>
          </table:table-cell>
          <table:table-cell office:value-type="string" table:number-columns-spanned="2" table:number-rows-spanned="1" table:style-name="ce23">
            <text:p>MARIANA ARAUJO RODRIGU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23">
            <text:p>BRUNA GALD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23">
            <text:p>LETICIA GABRIELY <text:s/>CAVALHERO DE QUERO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23">
            <text:p>CAMILLE ALVES BISPO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23">
            <text:p>LUANA DOS SANTO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9" table:style-name="ce20">
            <text:p>89</text:p>
          </table:table-cell>
          <table:table-cell office:value-type="string" table:number-columns-spanned="2" table:number-rows-spanned="1" table:style-name="ce23">
            <text:p>ANA PAULA VIEIRA GONCALVES CAETA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0" table:style-name="ce20">
            <text:p>90</text:p>
          </table:table-cell>
          <table:table-cell office:value-type="string" table:number-columns-spanned="2" table:number-rows-spanned="1" table:style-name="ce23">
            <text:p>CHRISTIANE APARECIDA ALTINO DE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23">
            <text:p>NAYARA COOK DE LIMA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23">
            <text:p>ANGELICA CRIADO VERONE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23">
            <text:p>ROSELAINE KEDM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4" table:style-name="ce20">
            <text:p>94</text:p>
          </table:table-cell>
          <table:table-cell office:value-type="string" table:number-columns-spanned="2" table:number-rows-spanned="1" table:style-name="ce23">
            <text:p>EMILE CRISTINA GOMES DE QUEIRO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23">
            <text:p>RUTH DA SILVA SOU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6" table:style-name="ce20">
            <text:p>96</text:p>
          </table:table-cell>
          <table:table-cell office:value-type="string" table:number-columns-spanned="2" table:number-rows-spanned="1" table:style-name="ce23">
            <text:p>FLAVIA CAROLINE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7" table:style-name="ce20">
            <text:p>97</text:p>
          </table:table-cell>
          <table:table-cell office:value-type="string" table:number-columns-spanned="2" table:number-rows-spanned="1" table:style-name="ce23">
            <text:p>RAYANE REGINA RODRIGUES MACHAD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8" table:style-name="ce20">
            <text:p>98</text:p>
          </table:table-cell>
          <table:table-cell office:value-type="string" table:number-columns-spanned="2" table:number-rows-spanned="1" table:style-name="ce23">
            <text:p>MARIE FERREIRA CUNHA DE MEDEIR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23">
            <text:p>LOIDE FERNANDES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0" table:style-name="ce20">
            <text:p>100</text:p>
          </table:table-cell>
          <table:table-cell office:value-type="string" table:number-columns-spanned="2" table:number-rows-spanned="1" table:style-name="ce23">
            <text:p>CINTIA DANIELA MORATA JUST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23">
            <text:p>TATIANE ORMENEZE RODRIGU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23">
            <text:p>LARISSA VIEIRA DOS SANTO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3" table:style-name="ce20">
            <text:p>103</text:p>
          </table:table-cell>
          <table:table-cell office:value-type="string" table:number-columns-spanned="2" table:number-rows-spanned="1" table:style-name="ce23">
            <text:p>THAYNARA FERNANDA SANTOS BATIST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4" table:style-name="ce20">
            <text:p>104</text:p>
          </table:table-cell>
          <table:table-cell office:value-type="string" table:number-columns-spanned="2" table:number-rows-spanned="1" table:style-name="ce23">
            <text:p>EDILENE TEIXEIRA DE LAN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5" table:style-name="ce20">
            <text:p>105</text:p>
          </table:table-cell>
          <table:table-cell office:value-type="string" table:number-columns-spanned="2" table:number-rows-spanned="1" table:style-name="ce23">
            <text:p>ELAINE APARECIDA BUFON DE FARI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23">
            <text:p>ROZIANE IMACULADA FERREIRA CARRET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7" table:style-name="ce20">
            <text:p>107</text:p>
          </table:table-cell>
          <table:table-cell office:value-type="string" table:number-columns-spanned="2" table:number-rows-spanned="1" table:style-name="ce23">
            <text:p>VIVIAN DE MOURA PE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8" table:style-name="ce20">
            <text:p>108</text:p>
          </table:table-cell>
          <table:table-cell office:value-type="string" table:number-columns-spanned="2" table:number-rows-spanned="1" table:style-name="ce23">
            <text:p>MARIA DE FATIMA REY DO CARM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9" table:style-name="ce20">
            <text:p>109</text:p>
          </table:table-cell>
          <table:table-cell office:value-type="string" table:number-columns-spanned="2" table:number-rows-spanned="1" table:style-name="ce23">
            <text:p>LUCIMARA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0" table:style-name="ce20">
            <text:p>110</text:p>
          </table:table-cell>
          <table:table-cell office:value-type="string" table:number-columns-spanned="2" table:number-rows-spanned="1" table:style-name="ce23">
            <text:p>KELLY SHEILA DE OLIVEIRA BARBO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1" table:style-name="ce20">
            <text:p>111</text:p>
          </table:table-cell>
          <table:table-cell office:value-type="string" table:number-columns-spanned="2" table:number-rows-spanned="1" table:style-name="ce23">
            <text:p>KAROLYNE TAVARES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23">
            <text:p>SUELEN CRISTINA BARBO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3" table:style-name="ce20">
            <text:p>113</text:p>
          </table:table-cell>
          <table:table-cell office:value-type="string" table:number-columns-spanned="2" table:number-rows-spanned="1" table:style-name="ce23">
            <text:p>TEREZA GOMES DA RO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23">
            <text:p>TAMARA ALMEIDA RODRIGUE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5" table:style-name="ce20">
            <text:p>115</text:p>
          </table:table-cell>
          <table:table-cell office:value-type="string" table:number-columns-spanned="2" table:number-rows-spanned="1" table:style-name="ce23">
            <text:p>THARLISA MAGNA MARQUES RAMALH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23">
            <text:p>DANIELLA DE PAULA MOIS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23">
            <text:p>RUANA QUEREN HAPUQUE BATISTA 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8" table:style-name="ce20">
            <text:p>118</text:p>
          </table:table-cell>
          <table:table-cell office:value-type="string" table:number-columns-spanned="2" table:number-rows-spanned="1" table:style-name="ce23">
            <text:p>FABIANA RODOLFO DIRAN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23">
            <text:p>ANDRESSA CRISTINA SOUZA RAMOS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23">
            <text:p>VERONICA DE JESUS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1" table:style-name="ce20">
            <text:p>121</text:p>
          </table:table-cell>
          <table:table-cell office:value-type="string" table:number-columns-spanned="2" table:number-rows-spanned="1" table:style-name="ce23">
            <text:p>MARIA LUIZA FERNADE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2" table:style-name="ce20">
            <text:p>122</text:p>
          </table:table-cell>
          <table:table-cell office:value-type="string" table:number-columns-spanned="2" table:number-rows-spanned="1" table:style-name="ce23">
            <text:p>DAIANE CRISTINA FERREIRA AMORIM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3" table:style-name="ce20">
            <text:p>123</text:p>
          </table:table-cell>
          <table:table-cell office:value-type="string" table:number-columns-spanned="2" table:number-rows-spanned="1" table:style-name="ce23">
            <text:p>PATRICIA DE MORAES SEVER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23">
            <text:p>ANA PAULA FERREIRA DE CAMP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23">
            <text:p>MARIA CRISTINA SIMOES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23">
            <text:p>LUESLA CRISTINA COSTA ALVARENG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7" table:style-name="ce20">
            <text:p>127</text:p>
          </table:table-cell>
          <table:table-cell office:value-type="string" table:number-columns-spanned="2" table:number-rows-spanned="1" table:style-name="ce23">
            <text:p>LILIAN APARECIDA DA SILVA GENEROS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8" table:style-name="ce20">
            <text:p>128</text:p>
          </table:table-cell>
          <table:table-cell office:value-type="string" table:number-columns-spanned="2" table:number-rows-spanned="1" table:style-name="ce23">
            <text:p>KERILEN CHAIANE RIBEIRO FRANCISC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23">
            <text:p>PATRICIA CORREIA CONTA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23">
            <text:p>RAISSA DIAS FERNA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23">
            <text:p>MARIA DE FATIMA ARAUJO BARR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2" table:style-name="ce20">
            <text:p>132</text:p>
          </table:table-cell>
          <table:table-cell office:value-type="string" table:number-columns-spanned="2" table:number-rows-spanned="1" table:style-name="ce23">
            <text:p>STEFANNY DAYANE PEREIRA ARAUJ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23">
            <text:p>TAINARA GRACIELE BONIFACIO BUE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4" table:style-name="ce20">
            <text:p>134</text:p>
          </table:table-cell>
          <table:table-cell office:value-type="string" table:number-columns-spanned="2" table:number-rows-spanned="1" table:style-name="ce23">
            <text:p>VANIA PEREIR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5" table:style-name="ce20">
            <text:p>135</text:p>
          </table:table-cell>
          <table:table-cell office:value-type="string" table:number-columns-spanned="2" table:number-rows-spanned="1" table:style-name="ce23">
            <text:p>MAYRA STEFANI BARBOSA TEIX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6" table:style-name="ce20">
            <text:p>136</text:p>
          </table:table-cell>
          <table:table-cell office:value-type="string" table:number-columns-spanned="2" table:number-rows-spanned="1" table:style-name="ce23">
            <text:p>LIDIANE VISCARDI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7" table:style-name="ce20">
            <text:p>137</text:p>
          </table:table-cell>
          <table:table-cell office:value-type="string" table:number-columns-spanned="2" table:number-rows-spanned="1" table:style-name="ce23">
            <text:p>FERNANDA MARIA MARTIN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8" table:style-name="ce20">
            <text:p>138</text:p>
          </table:table-cell>
          <table:table-cell office:value-type="string" table:number-columns-spanned="2" table:number-rows-spanned="1" table:style-name="ce23">
            <text:p>ELLEN FABIOLA DA SILVA CORDEI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9" table:style-name="ce20">
            <text:p>139</text:p>
          </table:table-cell>
          <table:table-cell office:value-type="string" table:number-columns-spanned="2" table:number-rows-spanned="1" table:style-name="ce23">
            <text:p>WERILENE LAGO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0" table:style-name="ce20">
            <text:p>140</text:p>
          </table:table-cell>
          <table:table-cell office:value-type="string" table:number-columns-spanned="2" table:number-rows-spanned="1" table:style-name="ce23">
            <text:p>LAVINIA RODRIGUES DE ALBUQUERQU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1" table:style-name="ce20">
            <text:p>141</text:p>
          </table:table-cell>
          <table:table-cell office:value-type="string" table:number-columns-spanned="2" table:number-rows-spanned="1" table:style-name="ce23">
            <text:p>KRISTIANE CONCEICAO PAP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2" table:style-name="ce20">
            <text:p>142</text:p>
          </table:table-cell>
          <table:table-cell office:value-type="string" table:number-columns-spanned="2" table:number-rows-spanned="1" table:style-name="ce23">
            <text:p>ANA LUCIA PEREIR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3" table:style-name="ce20">
            <text:p>143</text:p>
          </table:table-cell>
          <table:table-cell office:value-type="string" table:number-columns-spanned="2" table:number-rows-spanned="1" table:style-name="ce23">
            <text:p>ALLINY DELFINO DA NOBREG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4" table:style-name="ce20">
            <text:p>144</text:p>
          </table:table-cell>
          <table:table-cell office:value-type="string" table:number-columns-spanned="2" table:number-rows-spanned="1" table:style-name="ce23">
            <text:p>LUCILAINE CRISTINA FREIRE ROME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number-rows-repeated="9" table:style-name="ro7">
          <table:table-cell table:style-name="ce5"/>
          <table:table-cell table:number-columns-repeated="3" table:style-name="ce4"/>
          <table:table-cell table:number-columns-repeated="16380" table:style-name="ce1"/>
        </table:table-row>
        <table:table-row table:number-rows-repeated="10484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6-03-12T18:08:05Z</dc:date>
    <meta:print-date>2026-03-12T18:07:38Z</meta:print-date>
  </office:meta>
</office:document-meta>
</file>