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12">
            <text:p>15/03/2025</text:p>
          </table:table-cell>
          <table:table-cell office:value-type="date" office:date-value="2026-03-14T00:00:00" table:style-name="ce12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4617012.5999999996" table:number-columns-spanned="2" table:number-rows-spanned="1" table:style-name="ce13">
            <text:p>R$ 4.617.012,6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84751.05" table:formula="msoxl:=C11/12" table:number-columns-spanned="2" table:number-rows-spanned="1" table:style-name="ce13">
            <text:p>R$ 384.751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FEVEREIR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">
            <text:p>ADRIANO ALMEIDA DA SILVA</text:p>
          </table:table-cell>
          <table:covered-table-cell/>
          <table:table-cell office:value-type="string" table:style-name="ce3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2">
            <text:p>ALINE FRANCIELLY VIRGINIO MONTEIRO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2">
            <text:p>AMANDA CAROLINE FERRARI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2">
            <text:p>ANA CAROLINA DE FARIA FERNANDES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2">
            <text:p>ANA CLARA FERRAZ DOS SANTOS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2">
            <text:p>ANA EMILY AZEVEDO CORREIA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2">
            <text:p>ANA HELOISA MONTEIRO QUIRINO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2">
            <text:p>ANA VITORIA FERNANDES DA SILV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2">
            <text:p>ANDREA DE SOUZA TEODORO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2">
            <text:p>ARLETE DANTAS DE OLIVEIR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2">
            <text:p>BIANCA APARECIDA MAPA COSTA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2">
            <text:p>BIANCA MACIEL LIMA DA SILV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2">
            <text:p>BRUNA FERREIRA FREITAS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2">
            <text:p>BRUNA MIRELLY CIRINO DA SILV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2">
            <text:p>CARLA PATRICIA ANTONIO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2">
            <text:p>CAROLINE MARCAL DE MOUR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2">
            <text:p>CELSO VIEIRA DAS NEVES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2">
            <text:p>DANIELLE NASCIMENTO DOS SANTOS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2">
            <text:p>DANIELLY CRISTINE GIL COSTA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2">
            <text:p>DAYANA DE SOUZA DUARTE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2">
            <text:p>DAYNARA LAISSE ALVES PEREIR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2">
            <text:p>DEBORA MESSIAS BARBOZA SOUSA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2">
            <text:p>DRIELLI SANTANA SAMORANO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2">
            <text:p>EDMILSON BALBINO DE SOUZ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2">
            <text:p>ERICA ALESSANDRA QUEIROZ FAZIO</text:p>
          </table:table-cell>
          <table:covered-table-cell/>
          <table:table-cell office:value-type="string" table:style-name="ce3">
            <text:p><text:span text:style-name="T1">AUX ADMINISTRATIVO - MARIO GATTI</text:span>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2">
            <text:p>EVELYN FRANCIELE PARTICELLI VIEIR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2">
            <text:p>FABIANA SOARES DA SILVA</text:p>
          </table:table-cell>
          <table:covered-table-cell/>
          <table:table-cell office:value-type="string" table:style-name="ce3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2">
            <text:p>FABRICIO OLIVEIRA SOARES DA SILVA</text:p>
          </table:table-cell>
          <table:covered-table-cell/>
          <table:table-cell office:value-type="string" table:style-name="ce3">
            <text:p><text:span text:style-name="T1">AUXILIAR ADMINISTRATIVO</text:span>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2">
            <text:p>FERNANDO GIOVANNE DE LARA</text:p>
          </table:table-cell>
          <table:covered-table-cell/>
          <table:table-cell office:value-type="string" table:style-name="ce3">
            <text:p><text:span text:style-name="T1">SUPERVISOR</text:span>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2">
            <text:p>GABRIEL CORREA DE OLIV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2">
            <text:p>GIOVANNI MATEUS OLIVEIRA CAMPELO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2">
            <text:p>GISELE POLEZER FERRAZ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2">
            <text:p>GRACIELA RODRIGUES DOS SANTO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2">
            <text:p>GRAZIELA GONCALV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2">
            <text:p>HILARY CRISTINE ALVES DE ALMEID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2">
            <text:p>ILIONE TAVARES DE SOUZ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2">
            <text:p>IRIS BORLOTE VARAND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2">
            <text:p>JAQUELINE APARECIDA CAMPOS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2">
            <text:p>JEANINE PEREIRA CARVALHO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2">
            <text:p>JENIFER KETHELYN FARIA DIA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2">
            <text:p>JENNEFER BEZERRA TORR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2">
            <text:p>JOCELENA FAVARON</text:p>
          </table:table-cell>
          <table:covered-table-cell/>
          <table:table-cell office:value-type="string" table:style-name="ce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2">
            <text:p>JONATHAN BIAJO FERREIR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2">
            <text:p>JULIAN MACIEL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2">
            <text:p>JULIANA AMARAL NERES DOS SANTO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2">
            <text:p>JUSSARA AMARAL BATIST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2">
            <text:p>KAROLINE HOLIK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2">
            <text:p>KETLYN BEZERRA TORRES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2">
            <text:p>KIMBERLLY LETICIA ALVES PER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2">
            <text:p>LARISSA CRISTINA FERR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2">
            <text:p>LARYSSA BEATRIZ MOMESSO FATTORI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2">
            <text:p>LAUDICEIA GOMES PER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2">
            <text:p>LAUREANO RODRIGUES SANTAN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2">
            <text:p>LAYSLA BRENE DE ABREU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2">
            <text:p>LEIDILENE FERREIRA MELESQUE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2">
            <text:p>LISANNE CRISTINA BELIZARIO BARROS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2">
            <text:p>LUCAS COSTA OLIVEIRA AMARO CORRE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2">
            <text:p>MAISA ALVES DE ALMEID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2">
            <text:p>MARCELLY EDUARDA BERTOLDO SILV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2">
            <text:p>MARIA JULIA ARAUJO COST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2">
            <text:p>MARIA LAURA DOS SANTOS GOMES PEREIR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2">
            <text:p>MATHEUS ALMEIDA RABELO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2">
            <text:p>MICAELA PER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2">
            <text:p>MICHAEL ALBERTO DE SOUS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2">
            <text:p>MILIANE DE OLIVEIRA CANDIDO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2">
            <text:p>MIRIÃ ESTHER DE SOUZA DA SILV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2">
            <text:p>NATALIA COSTA RODRIGUES DE OLIVEIR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2">
            <text:p>NATALIA CRISTINA NOGUEIRA GOMES</text:p>
          </table:table-cell>
          <table:covered-table-cell/>
          <table:table-cell office:value-type="string" table:style-name="ce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2">
            <text:p>NELIA CIRQUEIRA DE ALMEID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2">
            <text:p>PRISCILA REGINA DA SILV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2">
            <text:p>PRISCILLA ROMANI DOS SANTO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2">
            <text:p>RAFAEL RODRIGUES OLIV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2">
            <text:p>RAYSSA QUEIROZ MARTIN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2">
            <text:p>REGIANE APARECIDA VALE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2">
            <text:p>RIAN ALMEIDA MENDONCA DA SILV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2">
            <text:p>RIANE CRISTINE DA SILVA MEIRELLIS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2">
            <text:p>ROBERTA CRISTINA MOREIRA ALV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2">
            <text:p>ROSANGELA APARECIDA RIBEIRO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2">
            <text:p>ROSANGELA SATURNINO DE OLIVEIR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2">
            <text:p>ROSELANE DE ARAUJO GUEDE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2">
            <text:p>ROSILENE DOS SANTOS SOAR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2">
            <text:p>SARA VALERIA BARBOSA FLORENTINO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2">
            <text:p>SARAH FONSECA PEREIR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2">
            <text:p>SHEILA SEBASTIANA DE JESUS PALHARES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2">
            <text:p>STEFANI DE AGUIAR BARBOSA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2">
            <text:p>STEPHANY GOMES CORDEIRO</text:p>
          </table:table-cell>
          <table:covered-table-cell/>
          <table:table-cell office:value-type="string" table:style-name="ce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2">
            <text:p>SUELI APARECIDA DOS SANTOS BUENO</text:p>
          </table:table-cell>
          <table:covered-table-cell/>
          <table:table-cell office:value-type="string" table:style-name="ce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2">
            <text:p>THAIS MONIQUE GOMES JARDIM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2">
            <text:p>THAYNARA REGINA DA SILVA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2">
            <text:p>VALESKA DITSCHEINER</text:p>
          </table:table-cell>
          <table:covered-table-cell/>
          <table:table-cell office:value-type="string" table:style-name="ce4">
            <text:p>AUX ADMINISTRATIVO - MARIO GATTI</text:p>
          </table:table-cell>
          <table:table-cell table:number-columns-repeated="16380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2">
            <text:p>VANESSA CRISTINA SOMERA DOS SANTO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2">
            <text:p>VITOR GABRIEL MONTEIRO MEND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2">
            <text:p>YASMIN KELLY CEZAR BORGES DE MORAES</text:p>
          </table:table-cell>
          <table:covered-table-cell/>
          <table:table-cell office:value-type="string" table:style-name="ce4">
            <text:p>AUXILIAR ADMINISTRATIVO</text:p>
          </table:table-cell>
          <table:table-cell table:number-columns-repeated="16380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3-12T17:44:08Z</dc:date>
    <meta:print-date>2026-03-12T17:43:44Z</meta:print-date>
  </office:meta>
</office:document-meta>
</file>