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13">
            <text:p>05/10/2025</text:p>
          </table:table-cell>
          <table:table-cell office:value-type="date" office:date-value="2026-10-04T00:00:00" table:style-name="ce13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2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2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WEMERSON LUIZ DA SILVA FERREIR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ERNESTO DOZINETE BENATTI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JOÃO FERREIRA PAI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LUIS FERNANDO FERREIRA DE OLIV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LUCIANO MENDES DE QUEIROZ MOUR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JOSIVAN DOS SANTOS SILV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FRANCISCO ALVES SOUZ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PAULO VINICIUS DANTAS LIMA</text:p>
          </table:table-cell>
          <table:covered-table-cell/>
          <table:table-cell office:value-type="string" table:style-name="ce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VICTOR MACHADO ROCH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1:39:23Z</dc:date>
    <meta:print-date>2026-03-12T11:38:55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