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>
            <text:p>RELAÇÃO DOS NOMES DOS EMPREGADOS CONTRATADOS PELAS 
EMPRESAS PRESTADORAS DE SERVIÇOS TERCEIRIZADOS
LEI MUNICIPAL Nº 14.666/2013</text:p>
          </table:table-cell>
          <table:table-cell>
            <text:p>Unnamed: 1</text:p>
          </table:table-cell>
          <table:table-cell>
            <text:p>Unnamed: 2</text:p>
          </table:table-cell>
          <table:table-cell>
            <text:p>Unnamed: 3</text:p>
          </table:table-cell>
        </table:table-row>
        <table:table-row>
          <table:table-cell>
            <text:p>Órgão contratante:</text:p>
          </table:table-cell>
          <table:table-cell>
            <text:p>nan</text:p>
          </table:table-cell>
          <table:table-cell>
            <text:p>EMPRESA MUNICIPAL DE DESENVOLVIMENTO DE CAMPINAS S/A - EMDEC</text:p>
          </table:table-cell>
          <table:table-cell>
            <text:p>nan</text:p>
          </table:table-cell>
        </table:table-row>
        <table:table-row>
          <table:table-cell>
            <text:p>Contratada:</text:p>
          </table:table-cell>
          <table:table-cell>
            <text:p>nan</text:p>
          </table:table-cell>
          <table:table-cell>
            <text:p>JUMPER SEGURANÇA E VIGILÂNCIA PATRIMONIAL EIRELI</text:p>
          </table:table-cell>
          <table:table-cell>
            <text:p>nan</text:p>
          </table:table-cell>
        </table:table-row>
        <table:table-row>
          <table:table-cell>
            <text:p>CNPJ:</text:p>
          </table:table-cell>
          <table:table-cell>
            <text:p>nan</text:p>
          </table:table-cell>
          <table:table-cell>
            <text:p>26.886.266/0001-77</text:p>
          </table:table-cell>
          <table:table-cell>
            <text:p>nan</text:p>
          </table:table-cell>
        </table:table-row>
        <table:table-row>
          <table:table-cell>
            <text:p>Nº do processo:</text:p>
          </table:table-cell>
          <table:table-cell>
            <text:p>nan</text:p>
          </table:table-cell>
          <table:table-cell>
            <text:p>CONTRATO 003/2022</text:p>
          </table:table-cell>
          <table:table-cell>
            <text:p>nan</text:p>
          </table:table-cell>
        </table:table-row>
        <table:table-row>
          <table:table-cell>
            <text:p>Nº do termo:</text:p>
          </table:table-cell>
          <table:table-cell>
            <text:p>nan</text:p>
          </table:table-cell>
          <table:table-cell>
            <text:p>SEI EMDEC.2021.00001911-60</text:p>
          </table:table-cell>
          <table:table-cell>
            <text:p>nan</text:p>
          </table:table-cell>
        </table:table-row>
        <table:table-row>
          <table:table-cell>
            <text:p>Objeto:</text:p>
          </table:table-cell>
          <table:table-cell>
            <text:p>nan</text:p>
          </table:table-cell>
          <table:table-cell>
            <text:p>PRESTAÇÃO DE SERVIÇOS DE VIGILÂNCIA E SEGURANÇA PATRIMONIAL, NAS DEPENDÊNCIAS DA EMDEC.</text:p>
          </table:table-cell>
          <table:table-cell>
            <text:p>nan</text:p>
          </table:table-cell>
        </table:table-row>
        <table:table-row>
          <table:table-cell>
            <text:p>Período de vigência (data início e fim):</text:p>
          </table:table-cell>
          <table:table-cell>
            <text:p>nan</text:p>
          </table:table-cell>
          <table:table-cell>
            <text:p>04/02/2022 a 03/02/2027</text:p>
          </table:table-cell>
          <table:table-cell>
            <text:p>nan</text:p>
          </table:table-cell>
        </table:table-row>
        <table:table-row>
          <table:table-cell>
            <text:p>Valor inicial do contrato:</text:p>
          </table:table-cell>
          <table:table-cell>
            <text:p>nan</text:p>
          </table:table-cell>
          <table:table-cell>
            <text:p>7779948</text:p>
          </table:table-cell>
          <table:table-cell>
            <text:p>nan</text:p>
          </table:table-cell>
        </table:table-row>
        <table:table-row>
          <table:table-cell>
            <text:p>Aditamento 01 - Supressão de 4 potos</text:p>
          </table:table-cell>
          <table:table-cell>
            <text:p>nan</text:p>
          </table:table-cell>
          <table:table-cell>
            <text:p>-848304</text:p>
          </table:table-cell>
          <table:table-cell>
            <text:p>nan</text:p>
          </table:table-cell>
        </table:table-row>
        <table:table-row>
          <table:table-cell>
            <text:p>Aditamento 02 - Prazo 24 meses</text:p>
          </table:table-cell>
          <table:table-cell>
            <text:p>nan</text:p>
          </table:table-cell>
          <table:table-cell>
            <text:p>7469251.2</text:p>
          </table:table-cell>
          <table:table-cell>
            <text:p>nan</text:p>
          </table:table-cell>
        </table:table-row>
        <table:table-row>
          <table:table-cell>
            <text:p>Aditamento 03 - Acréscimo 02 postos</text:p>
          </table:table-cell>
          <table:table-cell>
            <text:p>nan</text:p>
          </table:table-cell>
          <table:table-cell>
            <text:p>221400</text:p>
          </table:table-cell>
          <table:table-cell>
            <text:p>nan</text:p>
          </table:table-cell>
        </table:table-row>
        <table:table-row>
          <table:table-cell>
            <text:p>Aditamento 04 e 05 - Acréscimo 01 posto</text:p>
          </table:table-cell>
          <table:table-cell>
            <text:p>nan</text:p>
          </table:table-cell>
          <table:table-cell>
            <text:p>63612</text:p>
          </table:table-cell>
          <table:table-cell>
            <text:p>nan</text:p>
          </table:table-cell>
        </table:table-row>
        <table:table-row>
          <table:table-cell>
            <text:p>Aditamento 06 - Prorrogação de prazo</text:p>
          </table:table-cell>
          <table:table-cell>
            <text:p>nan</text:p>
          </table:table-cell>
          <table:table-cell>
            <text:p>5925165.11</text:p>
          </table:table-cell>
          <table:table-cell>
            <text:p>nan</text:p>
          </table:table-cell>
        </table:table-row>
        <table:table-row>
          <table:table-cell>
            <text:p>Valor mensal do contrato:</text:p>
          </table:table-cell>
          <table:table-cell>
            <text:p>nan</text:p>
          </table:table-cell>
          <table:table-cell>
            <text:p>376505.7</text:p>
          </table:table-cell>
          <table:table-cell>
            <text:p>nan</text:p>
          </table:table-cell>
        </table:table-row>
        <table:table-row>
          <table:table-cell>
            <text:p>Valor contratado:</text:p>
          </table:table-cell>
          <table:table-cell>
            <text:p>nan</text:p>
          </table:table-cell>
          <table:table-cell>
            <text:p>20611072.31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EMDEC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FUNCIONÁRIOS LOCADOS NO MÊS DE FEVEREIRO DE 2026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REGISTRO</text:p>
          </table:table-cell>
          <table:table-cell>
            <text:p>NOME_COMPLETO</text:p>
          </table:table-cell>
          <table:table-cell>
            <text:p>FUNÇÃO</text:p>
          </table:table-cell>
          <table:table-cell>
            <text:p>POSTO</text:p>
          </table:table-cell>
        </table:table-row>
        <table:table-row>
          <table:table-cell>
            <text:p>4664</text:p>
          </table:table-cell>
          <table:table-cell>
            <text:p>CLAUDINEI MORAES</text:p>
          </table:table-cell>
          <table:table-cell>
            <text:p>VIGILANTE</text:p>
          </table:table-cell>
          <table:table-cell>
            <text:p>DOIR</text:p>
          </table:table-cell>
        </table:table-row>
        <table:table-row>
          <table:table-cell>
            <text:p>4682</text:p>
          </table:table-cell>
          <table:table-cell>
            <text:p>JOSE JOSENILDO DA SILVA</text:p>
          </table:table-cell>
          <table:table-cell>
            <text:p>VIGILANTE</text:p>
          </table:table-cell>
          <table:table-cell>
            <text:p>DOIR</text:p>
          </table:table-cell>
        </table:table-row>
        <table:table-row>
          <table:table-cell>
            <text:p>4655</text:p>
          </table:table-cell>
          <table:table-cell>
            <text:p>ALBERTO ALEXANDRE NASCIMENTO</text:p>
          </table:table-cell>
          <table:table-cell>
            <text:p>VIGILANTE</text:p>
          </table:table-cell>
          <table:table-cell>
            <text:p>PATIO DE APREENSÃO DE VEICULOS (PATIO)</text:p>
          </table:table-cell>
        </table:table-row>
        <table:table-row>
          <table:table-cell>
            <text:p>4658</text:p>
          </table:table-cell>
          <table:table-cell>
            <text:p>APARICIO RODRIGUES DANTAS</text:p>
          </table:table-cell>
          <table:table-cell>
            <text:p>VIGILANTE</text:p>
          </table:table-cell>
          <table:table-cell>
            <text:p>PATIO DE APREENSÃO DE VEICULOS (PATIO)</text:p>
          </table:table-cell>
        </table:table-row>
        <table:table-row>
          <table:table-cell>
            <text:p>4680</text:p>
          </table:table-cell>
          <table:table-cell>
            <text:p>JOSE CAMILO DE ALMEIDA SILVA</text:p>
          </table:table-cell>
          <table:table-cell>
            <text:p>VIGILANTE</text:p>
          </table:table-cell>
          <table:table-cell>
            <text:p>PATIO DE APREENSÃO DE VEICULOS (PATIO)</text:p>
          </table:table-cell>
        </table:table-row>
        <table:table-row>
          <table:table-cell>
            <text:p>4681</text:p>
          </table:table-cell>
          <table:table-cell>
            <text:p>JOSE CARLOS DA SILVA</text:p>
          </table:table-cell>
          <table:table-cell>
            <text:p>VIGILANTE</text:p>
          </table:table-cell>
          <table:table-cell>
            <text:p>PATIO DE APREENSÃO DE VEICULOS (PATIO)</text:p>
          </table:table-cell>
        </table:table-row>
        <table:table-row>
          <table:table-cell>
            <text:p>4687</text:p>
          </table:table-cell>
          <table:table-cell>
            <text:p>MARCOS BENEDITO PEDROSO DE LIMA</text:p>
          </table:table-cell>
          <table:table-cell>
            <text:p>VIGILANTE</text:p>
          </table:table-cell>
          <table:table-cell>
            <text:p>PATIO DE APREENSÃO DE VEICULOS (PATIO)</text:p>
          </table:table-cell>
        </table:table-row>
        <table:table-row>
          <table:table-cell>
            <text:p>4698</text:p>
          </table:table-cell>
          <table:table-cell>
            <text:p>SILAS VIEIRA RODRIGUEZ</text:p>
          </table:table-cell>
          <table:table-cell>
            <text:p>VIGILANTE</text:p>
          </table:table-cell>
          <table:table-cell>
            <text:p>PATIO DE APREENSÃO DE VEICULOS (PATIO)</text:p>
          </table:table-cell>
        </table:table-row>
        <table:table-row>
          <table:table-cell>
            <text:p>6527</text:p>
          </table:table-cell>
          <table:table-cell>
            <text:p>ELI PEREIRA DOS SANTOS</text:p>
          </table:table-cell>
          <table:table-cell>
            <text:p>VIGILANTE</text:p>
          </table:table-cell>
          <table:table-cell>
            <text:p>PATIO DE APREENSÃO DE VEICULOS (PATIO)</text:p>
          </table:table-cell>
        </table:table-row>
        <table:table-row>
          <table:table-cell>
            <text:p>12049</text:p>
          </table:table-cell>
          <table:table-cell>
            <text:p>ADEMILSON ANTONIO DA SILVA</text:p>
          </table:table-cell>
          <table:table-cell>
            <text:p>VIGILANTE</text:p>
          </table:table-cell>
          <table:table-cell>
            <text:p>PATIO DE APREENSÃO DE VEICULOS (PATIO)</text:p>
          </table:table-cell>
        </table:table-row>
        <table:table-row>
          <table:table-cell>
            <text:p>4660</text:p>
          </table:table-cell>
          <table:table-cell>
            <text:p>AURINO DA INVENCAO MIRANDA</text:p>
          </table:table-cell>
          <table:table-cell>
            <text:p>VIGILANTE</text:p>
          </table:table-cell>
          <table:table-cell>
            <text:p>PÁTIO DE APREENSÃO DE VEÍCULOS..</text:p>
          </table:table-cell>
        </table:table-row>
        <table:table-row>
          <table:table-cell>
            <text:p>4685</text:p>
          </table:table-cell>
          <table:table-cell>
            <text:p>LUIS FERNANDO GREGATTO</text:p>
          </table:table-cell>
          <table:table-cell>
            <text:p>VIGILANTE</text:p>
          </table:table-cell>
          <table:table-cell>
            <text:p>PÁTIO DE APREENSÃO DE VEÍCULOS..</text:p>
          </table:table-cell>
        </table:table-row>
        <table:table-row>
          <table:table-cell>
            <text:p>9675</text:p>
          </table:table-cell>
          <table:table-cell>
            <text:p>FERNANDO JOSE OLIVEIRA LIMA</text:p>
          </table:table-cell>
          <table:table-cell>
            <text:p>VIGILANTE</text:p>
          </table:table-cell>
          <table:table-cell>
            <text:p>PÁTIO DE APREENSÃO DE VEÍCULOS..</text:p>
          </table:table-cell>
        </table:table-row>
        <table:table-row>
          <table:table-cell>
            <text:p>12597</text:p>
          </table:table-cell>
          <table:table-cell>
            <text:p>ADELSON DA SILVA</text:p>
          </table:table-cell>
          <table:table-cell>
            <text:p>VIGILANTE</text:p>
          </table:table-cell>
          <table:table-cell>
            <text:p>PÁTIO DE APREENSÃO DE VEÍCULOS..</text:p>
          </table:table-cell>
        </table:table-row>
        <table:table-row>
          <table:table-cell>
            <text:p>13339</text:p>
          </table:table-cell>
          <table:table-cell>
            <text:p>JANAINA FERREIRA DA SILVA</text:p>
          </table:table-cell>
          <table:table-cell>
            <text:p>VIGILANTE</text:p>
          </table:table-cell>
          <table:table-cell>
            <text:p>PÁTIO DE APREENSÃO DE VEÍCULOS..</text:p>
          </table:table-cell>
        </table:table-row>
        <table:table-row>
          <table:table-cell>
            <text:p>4662</text:p>
          </table:table-cell>
          <table:table-cell>
            <text:p>CELIO FREDERICO MONTEIRO</text:p>
          </table:table-cell>
          <table:table-cell>
            <text:p>VIGILANTE CONDUTOR</text:p>
          </table:table-cell>
          <table:table-cell>
            <text:p>SEDE</text:p>
          </table:table-cell>
        </table:table-row>
        <table:table-row>
          <table:table-cell>
            <text:p>4672</text:p>
          </table:table-cell>
          <table:table-cell>
            <text:p>ELIO ENOKI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4673</text:p>
          </table:table-cell>
          <table:table-cell>
            <text:p>FERNANDO HENRIQUE DE SOUSA</text:p>
          </table:table-cell>
          <table:table-cell>
            <text:p>VIGILANTE CONDUTOR</text:p>
          </table:table-cell>
          <table:table-cell>
            <text:p>SEDE</text:p>
          </table:table-cell>
        </table:table-row>
        <table:table-row>
          <table:table-cell>
            <text:p>4674</text:p>
          </table:table-cell>
          <table:table-cell>
            <text:p>FRANCISCA RODRIGUES DA COSTA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4675</text:p>
          </table:table-cell>
          <table:table-cell>
            <text:p>GERALDO ARCENIO DO NASCIMENTO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4678</text:p>
          </table:table-cell>
          <table:table-cell>
            <text:p>JOAO ANTUNES MARTINS</text:p>
          </table:table-cell>
          <table:table-cell>
            <text:p>VIGILANTE LIDER</text:p>
          </table:table-cell>
          <table:table-cell>
            <text:p>SEDE</text:p>
          </table:table-cell>
        </table:table-row>
        <table:table-row>
          <table:table-cell>
            <text:p>4683</text:p>
          </table:table-cell>
          <table:table-cell>
            <text:p>JOSEFA MACHADO DOS SANTOS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4684</text:p>
          </table:table-cell>
          <table:table-cell>
            <text:p>JULIO CESAR RODRIGUES DA CRUZ</text:p>
          </table:table-cell>
          <table:table-cell>
            <text:p>VIGILANTE</text:p>
          </table:table-cell>
          <table:table-cell>
            <text:p>SEDE</text:p>
          </table:table-cell>
        </table:table-row>
        <table:table-row>
          <table:table-cell>
            <text:p>4688</text:p>
          </table:table-cell>
          <table:table-cell>
            <text:p>MARIA DE LOURDES DE ALMEIDA BARBOSA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4689</text:p>
          </table:table-cell>
          <table:table-cell>
            <text:p>MARIA DO ROSARIO SEREJO MENDES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4690</text:p>
          </table:table-cell>
          <table:table-cell>
            <text:p>MARIA RENATA FERRACIN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4693</text:p>
          </table:table-cell>
          <table:table-cell>
            <text:p>PAULA REGINA TEOBALDO DE OLIVEIRA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4695</text:p>
          </table:table-cell>
          <table:table-cell>
            <text:p>ROBERTO LUIZ DA SILVA</text:p>
          </table:table-cell>
          <table:table-cell>
            <text:p>VIGILANTE LIDER</text:p>
          </table:table-cell>
          <table:table-cell>
            <text:p>SEDE</text:p>
          </table:table-cell>
        </table:table-row>
        <table:table-row>
          <table:table-cell>
            <text:p>4699</text:p>
          </table:table-cell>
          <table:table-cell>
            <text:p>VALDO CELIO DOS SANTOS POMPEU</text:p>
          </table:table-cell>
          <table:table-cell>
            <text:p>SUPERVISOR</text:p>
          </table:table-cell>
          <table:table-cell>
            <text:p>SEDE</text:p>
          </table:table-cell>
        </table:table-row>
        <table:table-row>
          <table:table-cell>
            <text:p>5766</text:p>
          </table:table-cell>
          <table:table-cell>
            <text:p>ALEXANDRE GERALDO SALLES</text:p>
          </table:table-cell>
          <table:table-cell>
            <text:p>SUPERVISOR</text:p>
          </table:table-cell>
          <table:table-cell>
            <text:p>SEDE</text:p>
          </table:table-cell>
        </table:table-row>
        <table:table-row>
          <table:table-cell>
            <text:p>8916</text:p>
          </table:table-cell>
          <table:table-cell>
            <text:p>ROSA MARIA DA SILVA SALLES</text:p>
          </table:table-cell>
          <table:table-cell>
            <text:p>VIGILANTE LIDER</text:p>
          </table:table-cell>
          <table:table-cell>
            <text:p>SEDE</text:p>
          </table:table-cell>
        </table:table-row>
        <table:table-row>
          <table:table-cell>
            <text:p>9789</text:p>
          </table:table-cell>
          <table:table-cell>
            <text:p>ANTONIA NORCHETE TONIETO</text:p>
          </table:table-cell>
          <table:table-cell>
            <text:p>VIGILANTE OPER MONITORAMENTO</text:p>
          </table:table-cell>
          <table:table-cell>
            <text:p>SEDE</text:p>
          </table:table-cell>
        </table:table-row>
        <table:table-row>
          <table:table-cell>
            <text:p>12051</text:p>
          </table:table-cell>
          <table:table-cell>
            <text:p>ALEXANDRE DO NASCIMENTO SANTANA</text:p>
          </table:table-cell>
          <table:table-cell>
            <text:p>VIGILANTE LIDER</text:p>
          </table:table-cell>
          <table:table-cell>
            <text:p>SEDE</text:p>
          </table:table-cell>
        </table:table-row>
        <table:table-row>
          <table:table-cell>
            <text:p>12280</text:p>
          </table:table-cell>
          <table:table-cell>
            <text:p>ANA CAROLINA HONORIO DA SILVA</text:p>
          </table:table-cell>
          <table:table-cell>
            <text:p>VIGILANTE</text:p>
          </table:table-cell>
          <table:table-cell>
            <text:p>SEDE</text:p>
          </table:table-cell>
        </table:table-row>
        <table:table-row>
          <table:table-cell>
            <text:p>4659</text:p>
          </table:table-cell>
          <table:table-cell>
            <text:p>ARIEL CHIRMAN</text:p>
          </table:table-cell>
          <table:table-cell>
            <text:p>VIGILANTE</text:p>
          </table:table-cell>
          <table:table-cell>
            <text:p>TERMINAL BARAO GERALDO</text:p>
          </table:table-cell>
        </table:table-row>
        <table:table-row>
          <table:table-cell>
            <text:p>4663</text:p>
          </table:table-cell>
          <table:table-cell>
            <text:p>CIDNELSON MERLO BARBOSA</text:p>
          </table:table-cell>
          <table:table-cell>
            <text:p>VIGILANTE</text:p>
          </table:table-cell>
          <table:table-cell>
            <text:p>TERMINAL BARAO GERALDO</text:p>
          </table:table-cell>
        </table:table-row>
        <table:table-row>
          <table:table-cell>
            <text:p>6694</text:p>
          </table:table-cell>
          <table:table-cell>
            <text:p>ANDRE COSTA DIAS</text:p>
          </table:table-cell>
          <table:table-cell>
            <text:p>VIGILANTE</text:p>
          </table:table-cell>
          <table:table-cell>
            <text:p>TERMINAL BARAO GERALDO</text:p>
          </table:table-cell>
        </table:table-row>
        <table:table-row>
          <table:table-cell>
            <text:p>7482</text:p>
          </table:table-cell>
          <table:table-cell>
            <text:p>ANA PAULA RIBEIRO DOS SANTOS E PEREIRA</text:p>
          </table:table-cell>
          <table:table-cell>
            <text:p>VIGILANTE</text:p>
          </table:table-cell>
          <table:table-cell>
            <text:p>TERMINAL BARAO GERALDO</text:p>
          </table:table-cell>
        </table:table-row>
        <table:table-row>
          <table:table-cell>
            <text:p>7719</text:p>
          </table:table-cell>
          <table:table-cell>
            <text:p>ELIZABETE GOMES DA SILVA</text:p>
          </table:table-cell>
          <table:table-cell>
            <text:p>VIGILANTE</text:p>
          </table:table-cell>
          <table:table-cell>
            <text:p>TERMINAL BARAO GERALDO</text:p>
          </table:table-cell>
        </table:table-row>
        <table:table-row>
          <table:table-cell>
            <text:p>8965</text:p>
          </table:table-cell>
          <table:table-cell>
            <text:p>CLEBER EDERSON DA SILVA</text:p>
          </table:table-cell>
          <table:table-cell>
            <text:p>VIGILANTE</text:p>
          </table:table-cell>
          <table:table-cell>
            <text:p>TERMINAL BARAO GERALDO</text:p>
          </table:table-cell>
        </table:table-row>
        <table:table-row>
          <table:table-cell>
            <text:p>4661</text:p>
          </table:table-cell>
          <table:table-cell>
            <text:p>CASSIO LUIZ STENICO TORDIN</text:p>
          </table:table-cell>
          <table:table-cell>
            <text:p>VIGILANTE</text:p>
          </table:table-cell>
          <table:table-cell>
            <text:p>TERMINAL CAMPO GRANDE</text:p>
          </table:table-cell>
        </table:table-row>
        <table:table-row>
          <table:table-cell>
            <text:p>6246</text:p>
          </table:table-cell>
          <table:table-cell>
            <text:p>EMERSON CLEMENTE TATER</text:p>
          </table:table-cell>
          <table:table-cell>
            <text:p>VIGILANTE</text:p>
          </table:table-cell>
          <table:table-cell>
            <text:p>TERMINAL CAMPO GRANDE</text:p>
          </table:table-cell>
        </table:table-row>
        <table:table-row>
          <table:table-cell>
            <text:p>7832</text:p>
          </table:table-cell>
          <table:table-cell>
            <text:p>MARCONE GALVAO FERNANDES</text:p>
          </table:table-cell>
          <table:table-cell>
            <text:p>VIGILANTE</text:p>
          </table:table-cell>
          <table:table-cell>
            <text:p>TERMINAL CAMPO GRANDE</text:p>
          </table:table-cell>
        </table:table-row>
        <table:table-row>
          <table:table-cell>
            <text:p>11036</text:p>
          </table:table-cell>
          <table:table-cell>
            <text:p>MARCIA PEREIRA SANTOS</text:p>
          </table:table-cell>
          <table:table-cell>
            <text:p>VIGILANTE</text:p>
          </table:table-cell>
          <table:table-cell>
            <text:p>TERMINAL CAMPO GRANDE</text:p>
          </table:table-cell>
        </table:table-row>
        <table:table-row>
          <table:table-cell>
            <text:p>12273</text:p>
          </table:table-cell>
          <table:table-cell>
            <text:p>VERIDIANA RIBEIRO ROSA</text:p>
          </table:table-cell>
          <table:table-cell>
            <text:p>VIGILANTE</text:p>
          </table:table-cell>
          <table:table-cell>
            <text:p>TERMINAL CAMPO GRANDE</text:p>
          </table:table-cell>
        </table:table-row>
        <table:table-row>
          <table:table-cell>
            <text:p>12276</text:p>
          </table:table-cell>
          <table:table-cell>
            <text:p>JOSE LUIZ MEDEIROS</text:p>
          </table:table-cell>
          <table:table-cell>
            <text:p>VIGILANTE</text:p>
          </table:table-cell>
          <table:table-cell>
            <text:p>TERMINAL CAMPO GRANDE</text:p>
          </table:table-cell>
        </table:table-row>
        <table:table-row>
          <table:table-cell>
            <text:p>6039</text:p>
          </table:table-cell>
          <table:table-cell>
            <text:p>MAGNOVALDO FERNANDES DOS SANTOS</text:p>
          </table:table-cell>
          <table:table-cell>
            <text:p>VIGILANTE</text:p>
          </table:table-cell>
          <table:table-cell>
            <text:p>TERMINAL CAMPO MERCADO</text:p>
          </table:table-cell>
        </table:table-row>
        <table:table-row>
          <table:table-cell>
            <text:p>6696</text:p>
          </table:table-cell>
          <table:table-cell>
            <text:p>DIEGO ALVES FRANCA</text:p>
          </table:table-cell>
          <table:table-cell>
            <text:p>VIGILANTE</text:p>
          </table:table-cell>
          <table:table-cell>
            <text:p>TERMINAL CAMPO MERCADO</text:p>
          </table:table-cell>
        </table:table-row>
        <table:table-row>
          <table:table-cell>
            <text:p>9856</text:p>
          </table:table-cell>
          <table:table-cell>
            <text:p>NATALIA CRISTINA VALENTE FRANQUEIRO</text:p>
          </table:table-cell>
          <table:table-cell>
            <text:p>VIGILANTE</text:p>
          </table:table-cell>
          <table:table-cell>
            <text:p>TERMINAL CAMPO MERCADO</text:p>
          </table:table-cell>
        </table:table-row>
        <table:table-row>
          <table:table-cell>
            <text:p>11042</text:p>
          </table:table-cell>
          <table:table-cell>
            <text:p>LEON JOÃO PEDRO LOPESDE FIGUEREDO</text:p>
          </table:table-cell>
          <table:table-cell>
            <text:p>VIGILANTE</text:p>
          </table:table-cell>
          <table:table-cell>
            <text:p>TERMINAL CAMPO MERCADO</text:p>
          </table:table-cell>
        </table:table-row>
        <table:table-row>
          <table:table-cell>
            <text:p>12009</text:p>
          </table:table-cell>
          <table:table-cell>
            <text:p>VALDENIR MARIA DA SILVA</text:p>
          </table:table-cell>
          <table:table-cell>
            <text:p>VIGILANTE</text:p>
          </table:table-cell>
          <table:table-cell>
            <text:p>TERMINAL CAMPO MERCADO</text:p>
          </table:table-cell>
        </table:table-row>
        <table:table-row>
          <table:table-cell>
            <text:p>12244</text:p>
          </table:table-cell>
          <table:table-cell>
            <text:p>TEREZA DE JESUS SANTOS</text:p>
          </table:table-cell>
          <table:table-cell>
            <text:p>VIGILANTE</text:p>
          </table:table-cell>
          <table:table-cell>
            <text:p>TERMINAL CAMPO MERCADO</text:p>
          </table:table-cell>
        </table:table-row>
        <table:table-row>
          <table:table-cell>
            <text:p>4702</text:p>
          </table:table-cell>
          <table:table-cell>
            <text:p>JOSE JOAO DA SILVA</text:p>
          </table:table-cell>
          <table:table-cell>
            <text:p>VIGILANTE LIDER</text:p>
          </table:table-cell>
          <table:table-cell>
            <text:p>TERMINAL CENTRAL</text:p>
          </table:table-cell>
        </table:table-row>
        <table:table-row>
          <table:table-cell>
            <text:p>4713</text:p>
          </table:table-cell>
          <table:table-cell>
            <text:p>DIEGO DA CUNHA RUFINO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4875</text:p>
          </table:table-cell>
          <table:table-cell>
            <text:p>BRUNO RODRIGUES DO NASCIMENTO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6040</text:p>
          </table:table-cell>
          <table:table-cell>
            <text:p>REGINALDO MARTINS DOS SANTOS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7753</text:p>
          </table:table-cell>
          <table:table-cell>
            <text:p>NIALLISSON ALVES SANTANA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7833</text:p>
          </table:table-cell>
          <table:table-cell>
            <text:p>ELLEN CRISTINA SANCHES TEIXEIRA MARTINS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10427</text:p>
          </table:table-cell>
          <table:table-cell>
            <text:p>DANILO BRITO DE LIMA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10940</text:p>
          </table:table-cell>
          <table:table-cell>
            <text:p>JOSE ROBERTO DA SILVA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11054</text:p>
          </table:table-cell>
          <table:table-cell>
            <text:p>MAICOM SANTOS CONCEICAO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12242</text:p>
          </table:table-cell>
          <table:table-cell>
            <text:p>WILLIAM DE AMORIM SILVA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12243</text:p>
          </table:table-cell>
          <table:table-cell>
            <text:p>CLEIDE ALVES TEIXERA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12341</text:p>
          </table:table-cell>
          <table:table-cell>
            <text:p>MATEUS FERNANDES DA SILVA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12368</text:p>
          </table:table-cell>
          <table:table-cell>
            <text:p>KLEBER NOVAES CHAGAS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12461</text:p>
          </table:table-cell>
          <table:table-cell>
            <text:p>GUILHERME SALES DA SILVA</text:p>
          </table:table-cell>
          <table:table-cell>
            <text:p>VIGILANTE LIDER</text:p>
          </table:table-cell>
          <table:table-cell>
            <text:p>TERMINAL CENTRAL</text:p>
          </table:table-cell>
        </table:table-row>
        <table:table-row>
          <table:table-cell>
            <text:p>13409</text:p>
          </table:table-cell>
          <table:table-cell>
            <text:p>ROSENILDA FRANCISCA FIORETTI</text:p>
          </table:table-cell>
          <table:table-cell>
            <text:p>VIGILANTE</text:p>
          </table:table-cell>
          <table:table-cell>
            <text:p>TERMINAL CENTRAL</text:p>
          </table:table-cell>
        </table:table-row>
        <table:table-row>
          <table:table-cell>
            <text:p>4691</text:p>
          </table:table-cell>
          <table:table-cell>
            <text:p>MAURICIO GARCIA DE CASTRO</text:p>
          </table:table-cell>
          <table:table-cell>
            <text:p>VIGILANTE</text:p>
          </table:table-cell>
          <table:table-cell>
            <text:p>TERMINAL ITAJAI</text:p>
          </table:table-cell>
        </table:table-row>
        <table:table-row>
          <table:table-cell>
            <text:p>4676</text:p>
          </table:table-cell>
          <table:table-cell>
            <text:p>IVANITO DOS SANTOS BARROS</text:p>
          </table:table-cell>
          <table:table-cell>
            <text:p>VIGILANTE</text:p>
          </table:table-cell>
          <table:table-cell>
            <text:p>TERMINAL PADRE ANCHIETA</text:p>
          </table:table-cell>
        </table:table-row>
        <table:table-row>
          <table:table-cell>
            <text:p>5129</text:p>
          </table:table-cell>
          <table:table-cell>
            <text:p>OZAIR MIGLIORINI</text:p>
          </table:table-cell>
          <table:table-cell>
            <text:p>VIGILANTE</text:p>
          </table:table-cell>
          <table:table-cell>
            <text:p>TERMINAL PADRE VIDA NOVA</text:p>
          </table:table-cell>
        </table:table-row>
        <table:table-row>
          <table:table-cell>
            <text:p>4667</text:p>
          </table:table-cell>
          <table:table-cell>
            <text:p>DONIZETE PAULA ANANIAS</text:p>
          </table:table-cell>
          <table:table-cell>
            <text:p>VIGILANTE</text:p>
          </table:table-cell>
          <table:table-cell>
            <text:p>TERMINAL VILA UNIA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