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>
            <text:p>RELAÇÃO DOS NOMES DOS EMPREGADOS CONTRATADOS PELAS 
EMPRESAS PRESTADORAS DE SERVIÇOS TERCEIRIZADOS
LEI MUNICIPAL Nº 14.666/2013</text:p>
          </table:table-cell>
          <table:table-cell>
            <text:p>Unnamed: 1</text:p>
          </table:table-cell>
          <table:table-cell>
            <text:p>Unnamed: 2</text:p>
          </table:table-cell>
          <table:table-cell>
            <text:p>Unnamed: 3</text:p>
          </table:table-cell>
        </table:table-row>
        <table:table-row>
          <table:table-cell>
            <text:p>Órgão contratante:</text:p>
          </table:table-cell>
          <table:table-cell>
            <text:p>nan</text:p>
          </table:table-cell>
          <table:table-cell>
            <text:p>EMPRESA MUNICIPAL DE DESENVOLVIMENTO DE CAMPINAS S/A - EMDEC</text:p>
          </table:table-cell>
          <table:table-cell>
            <text:p>nan</text:p>
          </table:table-cell>
        </table:table-row>
        <table:table-row>
          <table:table-cell>
            <text:p>Contratada:</text:p>
          </table:table-cell>
          <table:table-cell>
            <text:p>nan</text:p>
          </table:table-cell>
          <table:table-cell>
            <text:p>JUMPER SEGURANÇA E VIGILÂNCIA PATRIMONIAL EIRELI</text:p>
          </table:table-cell>
          <table:table-cell>
            <text:p>nan</text:p>
          </table:table-cell>
        </table:table-row>
        <table:table-row>
          <table:table-cell>
            <text:p>CNPJ:</text:p>
          </table:table-cell>
          <table:table-cell>
            <text:p>nan</text:p>
          </table:table-cell>
          <table:table-cell>
            <text:p>26.886.266/0001-77</text:p>
          </table:table-cell>
          <table:table-cell>
            <text:p>nan</text:p>
          </table:table-cell>
        </table:table-row>
        <table:table-row>
          <table:table-cell>
            <text:p>Nº do processo:</text:p>
          </table:table-cell>
          <table:table-cell>
            <text:p>nan</text:p>
          </table:table-cell>
          <table:table-cell>
            <text:p>CONTRATO 30/2025</text:p>
          </table:table-cell>
          <table:table-cell>
            <text:p>nan</text:p>
          </table:table-cell>
        </table:table-row>
        <table:table-row>
          <table:table-cell>
            <text:p>Nº do termo:</text:p>
          </table:table-cell>
          <table:table-cell>
            <text:p>nan</text:p>
          </table:table-cell>
          <table:table-cell>
            <text:p>SEI EMDEC.2024.00000287-90</text:p>
          </table:table-cell>
          <table:table-cell>
            <text:p>nan</text:p>
          </table:table-cell>
        </table:table-row>
        <table:table-row>
          <table:table-cell>
            <text:p>Objeto:</text:p>
          </table:table-cell>
          <table:table-cell>
            <text:p>nan</text:p>
          </table:table-cell>
          <table:table-cell>
            <text:p>Prestação de serviços de continuados de vigilância e segurança patrimonial nas dependências das Estações e Terminais BRT.</text:p>
          </table:table-cell>
          <table:table-cell>
            <text:p>nan</text:p>
          </table:table-cell>
        </table:table-row>
        <table:table-row>
          <table:table-cell>
            <text:p>Período de vigência (data início e fim):</text:p>
          </table:table-cell>
          <table:table-cell>
            <text:p>nan</text:p>
          </table:table-cell>
          <table:table-cell>
            <text:p>09/09/2025 a 08/09/2027</text:p>
          </table:table-cell>
          <table:table-cell>
            <text:p>nan</text:p>
          </table:table-cell>
        </table:table-row>
        <table:table-row>
          <table:table-cell>
            <text:p>Valor inicial do contrato:</text:p>
          </table:table-cell>
          <table:table-cell>
            <text:p>nan</text:p>
          </table:table-cell>
          <table:table-cell>
            <text:p>12692966.4</text:p>
          </table:table-cell>
          <table:table-cell>
            <text:p>nan</text:p>
          </table:table-cell>
        </table:table-row>
        <table:table-row>
          <table:table-cell>
            <text:p>Valor mensal do contrato:</text:p>
          </table:table-cell>
          <table:table-cell>
            <text:p>nan</text:p>
          </table:table-cell>
          <table:table-cell>
            <text:p>528873.6</text:p>
          </table:table-cell>
          <table:table-cell>
            <text:p>nan</text:p>
          </table:table-cell>
        </table:table-row>
        <table:table-row>
          <table:table-cell>
            <text:p>Valor contratado:</text:p>
          </table:table-cell>
          <table:table-cell>
            <text:p>nan</text:p>
          </table:table-cell>
          <table:table-cell>
            <text:p>12692966.4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EMDEC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FUNCIONÁRIOS LOCADOS NO MÊS DE FEVEREIRO DE 2026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  <table:table-cell>
            <text:p>nan</text:p>
          </table:table-cell>
        </table:table-row>
        <table:table-row>
          <table:table-cell>
            <text:p>REGISTRO</text:p>
          </table:table-cell>
          <table:table-cell>
            <text:p>NOME_COMPLETO</text:p>
          </table:table-cell>
          <table:table-cell>
            <text:p>FUNÇÃO</text:p>
          </table:table-cell>
          <table:table-cell>
            <text:p>POSTO</text:p>
          </table:table-cell>
        </table:table-row>
        <table:table-row>
          <table:table-cell>
            <text:p>4671</text:p>
          </table:table-cell>
          <table:table-cell>
            <text:p>EDUARDO ANASTACIO GOMES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6780</text:p>
          </table:table-cell>
          <table:table-cell>
            <text:p>JULIANO MEDICE CAVALCANTE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7852</text:p>
          </table:table-cell>
          <table:table-cell>
            <text:p>WILLIAM PROFETA GONCALVES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256</text:p>
          </table:table-cell>
          <table:table-cell>
            <text:p>OTAVIO DOMINGUES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258</text:p>
          </table:table-cell>
          <table:table-cell>
            <text:p>ROSANGELA BATISTA DOS SANTOS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271</text:p>
          </table:table-cell>
          <table:table-cell>
            <text:p>CRISTIANO IZIDORO DA SILV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278</text:p>
          </table:table-cell>
          <table:table-cell>
            <text:p>LUIZ CARLOS NEZO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279</text:p>
          </table:table-cell>
          <table:table-cell>
            <text:p>ROSANA LEAL PEREIR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03</text:p>
          </table:table-cell>
          <table:table-cell>
            <text:p>CIBELE REGINA NOGUEIR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11</text:p>
          </table:table-cell>
          <table:table-cell>
            <text:p>RENATO DOS SANTOS SILV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19</text:p>
          </table:table-cell>
          <table:table-cell>
            <text:p>ANDRE LUIS JOSE FERREIR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36</text:p>
          </table:table-cell>
          <table:table-cell>
            <text:p>ADALBERTO FERREIRA DE PAULA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74</text:p>
          </table:table-cell>
          <table:table-cell>
            <text:p>NATHAN DA SILVA SOUZA FERNANDES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460</text:p>
          </table:table-cell>
          <table:table-cell>
            <text:p>VAGNER TEOBALDO</text:p>
          </table:table-cell>
          <table:table-cell>
            <text:p>VIGILANTE</text:p>
          </table:table-cell>
          <table:table-cell>
            <text:p>BRT 01 - TERMINAL CAMPO GRANDE BRT</text:p>
          </table:table-cell>
        </table:table-row>
        <table:table-row>
          <table:table-cell>
            <text:p>12301</text:p>
          </table:table-cell>
          <table:table-cell>
            <text:p>EDVANIO LUCIO DA SILVA</text:p>
          </table:table-cell>
          <table:table-cell>
            <text:p>VIGILANTE</text:p>
          </table:table-cell>
          <table:table-cell>
            <text:p>BRT 02 - TERMINAL VIDA NOVA BRT</text:p>
          </table:table-cell>
        </table:table-row>
        <table:table-row>
          <table:table-cell>
            <text:p>12313</text:p>
          </table:table-cell>
          <table:table-cell>
            <text:p>JONAS RODRIGUES DE SOUZA VIANA</text:p>
          </table:table-cell>
          <table:table-cell>
            <text:p>VIGILANTE</text:p>
          </table:table-cell>
          <table:table-cell>
            <text:p>BRT 02 - TERMINAL VIDA NOVA BRT</text:p>
          </table:table-cell>
        </table:table-row>
        <table:table-row>
          <table:table-cell>
            <text:p>12867</text:p>
          </table:table-cell>
          <table:table-cell>
            <text:p>LEONARDO TOBIAS CARDOSO</text:p>
          </table:table-cell>
          <table:table-cell>
            <text:p>VIGILANTE</text:p>
          </table:table-cell>
          <table:table-cell>
            <text:p>BRT 02 - TERMINAL VIDA NOVA BRT</text:p>
          </table:table-cell>
        </table:table-row>
        <table:table-row>
          <table:table-cell>
            <text:p>12869</text:p>
          </table:table-cell>
          <table:table-cell>
            <text:p>ELISABET SENA FERREIRA</text:p>
          </table:table-cell>
          <table:table-cell>
            <text:p>VIGILANTE</text:p>
          </table:table-cell>
          <table:table-cell>
            <text:p>BRT 02 - TERMINAL VIDA NOVA BRT</text:p>
          </table:table-cell>
        </table:table-row>
        <table:table-row>
          <table:table-cell>
            <text:p>12282</text:p>
          </table:table-cell>
          <table:table-cell>
            <text:p>CARLOS THIAGO FERREIRA PAIVA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83</text:p>
          </table:table-cell>
          <table:table-cell>
            <text:p>ANTONIO CESAR DORTE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84</text:p>
          </table:table-cell>
          <table:table-cell>
            <text:p>RENATO FERNANDO CHIQUITO RAMIRO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86</text:p>
          </table:table-cell>
          <table:table-cell>
            <text:p>VAGNER DE BRITO SANTOS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87</text:p>
          </table:table-cell>
          <table:table-cell>
            <text:p>CARLOS HENRIQUE DA SILVA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95</text:p>
          </table:table-cell>
          <table:table-cell>
            <text:p>WILLIAM CARLOS VIEIRA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297</text:p>
          </table:table-cell>
          <table:table-cell>
            <text:p>NIVALDO BORGHI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12331</text:p>
          </table:table-cell>
          <table:table-cell>
            <text:p>JOVERSINO MENDES DE FRANCA</text:p>
          </table:table-cell>
          <table:table-cell>
            <text:p>VIGILANTE</text:p>
          </table:table-cell>
          <table:table-cell>
            <text:p>BRT 03 - TERMINAL CAMPOS ELISEOS BRT</text:p>
          </table:table-cell>
        </table:table-row>
        <table:table-row>
          <table:table-cell>
            <text:p>7790</text:p>
          </table:table-cell>
          <table:table-cell>
            <text:p>CLAUDECIR VIANA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7814</text:p>
          </table:table-cell>
          <table:table-cell>
            <text:p>LUIZ HENRIQUE DE OLIVEIRA CARVALHO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7816</text:p>
          </table:table-cell>
          <table:table-cell>
            <text:p>JOSE ALEXANDRE SALA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60</text:p>
          </table:table-cell>
          <table:table-cell>
            <text:p>LEONARDO SANTANA DOS SANTOS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77</text:p>
          </table:table-cell>
          <table:table-cell>
            <text:p>GABRIEL NADSON FEITOSA GONCALVES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92</text:p>
          </table:table-cell>
          <table:table-cell>
            <text:p>CARLOS ALBERTO DOS ANJOS GONCALVES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96</text:p>
          </table:table-cell>
          <table:table-cell>
            <text:p>FRANCISCO MARCOS DA SILVA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98</text:p>
          </table:table-cell>
          <table:table-cell>
            <text:p>ROGERIO VENTURATO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300</text:p>
          </table:table-cell>
          <table:table-cell>
            <text:p>ANA MARIA DOS SANTOS SILVA ARAUJO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338</text:p>
          </table:table-cell>
          <table:table-cell>
            <text:p>MARCOS ANTONIO DOS SANTOS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339</text:p>
          </table:table-cell>
          <table:table-cell>
            <text:p>LUCAS MACIEL DA SILVA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868</text:p>
          </table:table-cell>
          <table:table-cell>
            <text:p>JOAO PEREIRA DO NASCIMENTO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884</text:p>
          </table:table-cell>
          <table:table-cell>
            <text:p>EDER PEREIRA DA ROCHA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926</text:p>
          </table:table-cell>
          <table:table-cell>
            <text:p>JORGE LUIS DOS SANTOS LOPES</text:p>
          </table:table-cell>
          <table:table-cell>
            <text:p>VIGILANTE</text:p>
          </table:table-cell>
          <table:table-cell>
            <text:p>BRT 04 - TERMINAL OURO VERDE  BRT</text:p>
          </table:table-cell>
        </table:table-row>
        <table:table-row>
          <table:table-cell>
            <text:p>12268</text:p>
          </table:table-cell>
          <table:table-cell>
            <text:p>KELLI RIBEIRO MOREIRA</text:p>
          </table:table-cell>
          <table:table-cell>
            <text:p>VIGILANTE</text:p>
          </table:table-cell>
          <table:table-cell>
            <text:p>BRT 05 - TERMINAL MERCADO BRT</text:p>
          </table:table-cell>
        </table:table-row>
        <table:table-row>
          <table:table-cell>
            <text:p>12291</text:p>
          </table:table-cell>
          <table:table-cell>
            <text:p>ODAIR MARTINS DE LIMA</text:p>
          </table:table-cell>
          <table:table-cell>
            <text:p>VIGILANTE</text:p>
          </table:table-cell>
          <table:table-cell>
            <text:p>BRT 05 - TERMINAL MERCADO BRT</text:p>
          </table:table-cell>
        </table:table-row>
        <table:table-row>
          <table:table-cell>
            <text:p>12310</text:p>
          </table:table-cell>
          <table:table-cell>
            <text:p>DOMINGOS CAMARA ROCHA</text:p>
          </table:table-cell>
          <table:table-cell>
            <text:p>VIGILANTE</text:p>
          </table:table-cell>
          <table:table-cell>
            <text:p>BRT 05 - TERMINAL MERCADO BRT</text:p>
          </table:table-cell>
        </table:table-row>
        <table:table-row>
          <table:table-cell>
            <text:p>12462</text:p>
          </table:table-cell>
          <table:table-cell>
            <text:p>JOAO VITOR DE OLIVEIRA JACINTO</text:p>
          </table:table-cell>
          <table:table-cell>
            <text:p>VIGILANTE</text:p>
          </table:table-cell>
          <table:table-cell>
            <text:p>BRT 05 - TERMINAL MERCADO BRT</text:p>
          </table:table-cell>
        </table:table-row>
        <table:table-row>
          <table:table-cell>
            <text:p>8856</text:p>
          </table:table-cell>
          <table:table-cell>
            <text:p>ANA PAULA FAILLA PEDRO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9870</text:p>
          </table:table-cell>
          <table:table-cell>
            <text:p>DANIELE ALVES DE CASTILHO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304</text:p>
          </table:table-cell>
          <table:table-cell>
            <text:p>ELIMARCOS DA COSTA SILVA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306</text:p>
          </table:table-cell>
          <table:table-cell>
            <text:p>CARLOS DE JESUS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308</text:p>
          </table:table-cell>
          <table:table-cell>
            <text:p>DOMINGOS OLIVEIRA ROCHA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309</text:p>
          </table:table-cell>
          <table:table-cell>
            <text:p>MARCOS ROBERTO XAVIER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340</text:p>
          </table:table-cell>
          <table:table-cell>
            <text:p>OSEAS DOS SANTOS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12883</text:p>
          </table:table-cell>
          <table:table-cell>
            <text:p>JOSE CARLOS CESARIO NETO</text:p>
          </table:table-cell>
          <table:table-cell>
            <text:p>VIGILANTE</text:p>
          </table:table-cell>
          <table:table-cell>
            <text:p>BRT 06 - TERMINAL SATELITE IRIS BRT</text:p>
          </table:table-cell>
        </table:table-row>
        <table:table-row>
          <table:table-cell>
            <text:p>8021</text:p>
          </table:table-cell>
          <table:table-cell>
            <text:p>ADENILSON DE JESUS</text:p>
          </table:table-cell>
          <table:table-cell>
            <text:p>VIGILANTE</text:p>
          </table:table-cell>
          <table:table-cell>
            <text:p>BRT 07 - TERMINAL RODOVIARIA BRT</text:p>
          </table:table-cell>
        </table:table-row>
        <table:table-row>
          <table:table-cell>
            <text:p>12267</text:p>
          </table:table-cell>
          <table:table-cell>
            <text:p>ODAIR TEODORO DE CARVALHO</text:p>
          </table:table-cell>
          <table:table-cell>
            <text:p>VIGILANTE</text:p>
          </table:table-cell>
          <table:table-cell>
            <text:p>BRT 07 - TERMINAL RODOVIARIA BRT</text:p>
          </table:table-cell>
        </table:table-row>
        <table:table-row>
          <table:table-cell>
            <text:p>12269</text:p>
          </table:table-cell>
          <table:table-cell>
            <text:p>EDMAR ZERBINI</text:p>
          </table:table-cell>
          <table:table-cell>
            <text:p>VIGILANTE</text:p>
          </table:table-cell>
          <table:table-cell>
            <text:p>BRT 07 - TERMINAL RODOVIARIA BRT</text:p>
          </table:table-cell>
        </table:table-row>
        <table:table-row>
          <table:table-cell>
            <text:p>12290</text:p>
          </table:table-cell>
          <table:table-cell>
            <text:p>DASINHO BORGES DE ALMEIDA</text:p>
          </table:table-cell>
          <table:table-cell>
            <text:p>VIGILANTE</text:p>
          </table:table-cell>
          <table:table-cell>
            <text:p>BRT 07 - TERMINAL RODOVIARIA BRT</text:p>
          </table:table-cell>
        </table:table-row>
        <table:table-row>
          <table:table-cell>
            <text:p>7869</text:p>
          </table:table-cell>
          <table:table-cell>
            <text:p>FRANCISCO IVANILDO VIDAL</text:p>
          </table:table-cell>
          <table:table-cell>
            <text:p>VIGILANTE</text:p>
          </table:table-cell>
          <table:table-cell>
            <text:p>BRT 08 - TERMINAL SANTA LUCIA BRT</text:p>
          </table:table-cell>
        </table:table-row>
        <table:table-row>
          <table:table-cell>
            <text:p>11079</text:p>
          </table:table-cell>
          <table:table-cell>
            <text:p>GABRIEL ODIRLEI FERREIRA</text:p>
          </table:table-cell>
          <table:table-cell>
            <text:p>VIGILANTE</text:p>
          </table:table-cell>
          <table:table-cell>
            <text:p>BRT 08 - TERMINAL SANTA LUCIA BRT</text:p>
          </table:table-cell>
        </table:table-row>
        <table:table-row>
          <table:table-cell>
            <text:p>12299</text:p>
          </table:table-cell>
          <table:table-cell>
            <text:p>SEBASTIAO DOS SANTOS</text:p>
          </table:table-cell>
          <table:table-cell>
            <text:p>VIGILANTE</text:p>
          </table:table-cell>
          <table:table-cell>
            <text:p>BRT 08 - TERMINAL SANTA LUCIA BRT</text:p>
          </table:table-cell>
        </table:table-row>
        <table:table-row>
          <table:table-cell>
            <text:p>12330</text:p>
          </table:table-cell>
          <table:table-cell>
            <text:p>LEANDRO ROBERTO PEREIRA</text:p>
          </table:table-cell>
          <table:table-cell>
            <text:p>VIGILANTE</text:p>
          </table:table-cell>
          <table:table-cell>
            <text:p>BRT 08 - TERMINAL SANTA LUCIA BRT</text:p>
          </table:table-cell>
        </table:table-row>
        <table:table-row>
          <table:table-cell>
            <text:p>5053</text:p>
          </table:table-cell>
          <table:table-cell>
            <text:p>ALEXSANDRO WLADMIR DE BARROS</text:p>
          </table:table-cell>
          <table:table-cell>
            <text:p>VIGILANTE</text:p>
          </table:table-cell>
          <table:table-cell>
            <text:p>BRT 09 - RONDA APOIO CORREDOR PERIMENTAL</text:p>
          </table:table-cell>
        </table:table-row>
        <table:table-row>
          <table:table-cell>
            <text:p>7819</text:p>
          </table:table-cell>
          <table:table-cell>
            <text:p>MANOEL MESSIAS DA SILVA</text:p>
          </table:table-cell>
          <table:table-cell>
            <text:p>VIGILANTE</text:p>
          </table:table-cell>
          <table:table-cell>
            <text:p>BRT 09 - RONDA APOIO CORREDOR PERIMENTAL</text:p>
          </table:table-cell>
        </table:table-row>
        <table:table-row>
          <table:table-cell>
            <text:p>11087</text:p>
          </table:table-cell>
          <table:table-cell>
            <text:p>AROLDO APARECIDO ZEFERINO</text:p>
          </table:table-cell>
          <table:table-cell>
            <text:p>VIGILANTE</text:p>
          </table:table-cell>
          <table:table-cell>
            <text:p>BRT 09 - RONDA APOIO CORREDOR PERIMENTAL</text:p>
          </table:table-cell>
        </table:table-row>
        <table:table-row>
          <table:table-cell>
            <text:p>12325</text:p>
          </table:table-cell>
          <table:table-cell>
            <text:p>THIAGO HERZINGER DE LARA</text:p>
          </table:table-cell>
          <table:table-cell>
            <text:p>VIGILANTE</text:p>
          </table:table-cell>
          <table:table-cell>
            <text:p>BRT 09 - RONDA APOIO CORREDOR PERIMENTAL</text:p>
          </table:table-cell>
        </table:table-row>
        <table:table-row>
          <table:table-cell>
            <text:p>12315</text:p>
          </table:table-cell>
          <table:table-cell>
            <text:p>ADBDIAS JOSE DOS SANTOS</text:p>
          </table:table-cell>
          <table:table-cell>
            <text:p>VIGILANTE</text:p>
          </table:table-cell>
          <table:table-cell>
            <text:p>BRT 10 - RONDA APOIO CORREDOR CAMPO GRANDE BRT 1</text:p>
          </table:table-cell>
        </table:table-row>
        <table:table-row>
          <table:table-cell>
            <text:p>12317</text:p>
          </table:table-cell>
          <table:table-cell>
            <text:p>ALTAIR DA SILVA BRAZ ROCHA</text:p>
          </table:table-cell>
          <table:table-cell>
            <text:p>VIGILANTE</text:p>
          </table:table-cell>
          <table:table-cell>
            <text:p>BRT 10 - RONDA APOIO CORREDOR CAMPO GRANDE BRT 1</text:p>
          </table:table-cell>
        </table:table-row>
        <table:table-row>
          <table:table-cell>
            <text:p>12324</text:p>
          </table:table-cell>
          <table:table-cell>
            <text:p>ANTONIO DA ROCHA SANTOS</text:p>
          </table:table-cell>
          <table:table-cell>
            <text:p>VIGILANTE</text:p>
          </table:table-cell>
          <table:table-cell>
            <text:p>BRT 10 - RONDA APOIO CORREDOR CAMPO GRANDE BRT 1</text:p>
          </table:table-cell>
        </table:table-row>
        <table:table-row>
          <table:table-cell>
            <text:p>12833</text:p>
          </table:table-cell>
          <table:table-cell>
            <text:p>EDSON NERY DOS SANTOS</text:p>
          </table:table-cell>
          <table:table-cell>
            <text:p>VIGILANTE</text:p>
          </table:table-cell>
          <table:table-cell>
            <text:p>BRT 10 - RONDA APOIO CORREDOR CAMPO GRANDE BRT 1</text:p>
          </table:table-cell>
        </table:table-row>
        <table:table-row>
          <table:table-cell>
            <text:p>7932</text:p>
          </table:table-cell>
          <table:table-cell>
            <text:p>VICENTE FERRER SIMAO</text:p>
          </table:table-cell>
          <table:table-cell>
            <text:p>VIGILANTE</text:p>
          </table:table-cell>
          <table:table-cell>
            <text:p>BRT 11 - RONDA APOIO CORREDOR CAMPO GRANDE BRT 2</text:p>
          </table:table-cell>
        </table:table-row>
        <table:table-row>
          <table:table-cell>
            <text:p>12320</text:p>
          </table:table-cell>
          <table:table-cell>
            <text:p>EBERSON DA SILVA LEITE</text:p>
          </table:table-cell>
          <table:table-cell>
            <text:p>VIGILANTE</text:p>
          </table:table-cell>
          <table:table-cell>
            <text:p>BRT 11 - RONDA APOIO CORREDOR CAMPO GRANDE BRT 2</text:p>
          </table:table-cell>
        </table:table-row>
        <table:table-row>
          <table:table-cell>
            <text:p>12321</text:p>
          </table:table-cell>
          <table:table-cell>
            <text:p>ENOQUE RODRIGUES FERREIRA</text:p>
          </table:table-cell>
          <table:table-cell>
            <text:p>VIGILANTE</text:p>
          </table:table-cell>
          <table:table-cell>
            <text:p>BRT 11 - RONDA APOIO CORREDOR CAMPO GRANDE BRT 2</text:p>
          </table:table-cell>
        </table:table-row>
        <table:table-row>
          <table:table-cell>
            <text:p>12376</text:p>
          </table:table-cell>
          <table:table-cell>
            <text:p>WELLINGTON NOGUEIRA</text:p>
          </table:table-cell>
          <table:table-cell>
            <text:p>VIGILANTE</text:p>
          </table:table-cell>
          <table:table-cell>
            <text:p>BRT 11 - RONDA APOIO CORREDOR CAMPO GRANDE BRT 2</text:p>
          </table:table-cell>
        </table:table-row>
        <table:table-row>
          <table:table-cell>
            <text:p>4939</text:p>
          </table:table-cell>
          <table:table-cell>
            <text:p>RONALDO DO NASCIMENTO</text:p>
          </table:table-cell>
          <table:table-cell>
            <text:p>VIGILANTE</text:p>
          </table:table-cell>
          <table:table-cell>
            <text:p>BRT 12 - RONDA APOIO CORREDOR VIDA NOVA BRT</text:p>
          </table:table-cell>
        </table:table-row>
        <table:table-row>
          <table:table-cell>
            <text:p>6037</text:p>
          </table:table-cell>
          <table:table-cell>
            <text:p>MURILO SPIANDORIN DA SILVA</text:p>
          </table:table-cell>
          <table:table-cell>
            <text:p>VIGILANTE</text:p>
          </table:table-cell>
          <table:table-cell>
            <text:p>BRT 12 - RONDA APOIO CORREDOR VIDA NOVA BRT</text:p>
          </table:table-cell>
        </table:table-row>
        <table:table-row>
          <table:table-cell>
            <text:p>12327</text:p>
          </table:table-cell>
          <table:table-cell>
            <text:p>NATANAEL DA SILVA BONFIM</text:p>
          </table:table-cell>
          <table:table-cell>
            <text:p>VIGILANTE</text:p>
          </table:table-cell>
          <table:table-cell>
            <text:p>BRT 12 - RONDA APOIO CORREDOR VIDA NOVA BRT</text:p>
          </table:table-cell>
        </table:table-row>
        <table:table-row>
          <table:table-cell>
            <text:p>12375</text:p>
          </table:table-cell>
          <table:table-cell>
            <text:p>ANTONIO CARLOS DE OLIVEIRA</text:p>
          </table:table-cell>
          <table:table-cell>
            <text:p>VIGILANTE</text:p>
          </table:table-cell>
          <table:table-cell>
            <text:p>BRT 12 - RONDA APOIO CORREDOR VIDA NOVA BRT</text:p>
          </table:table-cell>
        </table:table-row>
        <table:table-row>
          <table:table-cell>
            <text:p>7896</text:p>
          </table:table-cell>
          <table:table-cell>
            <text:p>WILHIAMS CORTES DOS SANTOS</text:p>
          </table:table-cell>
          <table:table-cell>
            <text:p>VIGILANTE</text:p>
          </table:table-cell>
          <table:table-cell>
            <text:p>BRT 13  - RONDA APOIO CORREDOR OURO VERDE BRT</text:p>
          </table:table-cell>
        </table:table-row>
        <table:table-row>
          <table:table-cell>
            <text:p>12316</text:p>
          </table:table-cell>
          <table:table-cell>
            <text:p>MARCOS ANTONIO BARBOSA</text:p>
          </table:table-cell>
          <table:table-cell>
            <text:p>VIGILANTE</text:p>
          </table:table-cell>
          <table:table-cell>
            <text:p>BRT 13  - RONDA APOIO CORREDOR OURO VERDE BRT</text:p>
          </table:table-cell>
        </table:table-row>
        <table:table-row>
          <table:table-cell>
            <text:p>12322</text:p>
          </table:table-cell>
          <table:table-cell>
            <text:p>ANDRE LUIZ FERREIRA</text:p>
          </table:table-cell>
          <table:table-cell>
            <text:p>VIGILANTE</text:p>
          </table:table-cell>
          <table:table-cell>
            <text:p>BRT 13  - RONDA APOIO CORREDOR OURO VERDE BRT</text:p>
          </table:table-cell>
        </table:table-row>
        <table:table-row>
          <table:table-cell>
            <text:p>12323</text:p>
          </table:table-cell>
          <table:table-cell>
            <text:p>RAFAEL GEOVANI DE SOUZA VIANA</text:p>
          </table:table-cell>
          <table:table-cell>
            <text:p>VIGILANTE</text:p>
          </table:table-cell>
          <table:table-cell>
            <text:p>BRT 13  - RONDA APOIO CORREDOR OURO VERDE BRT</text:p>
          </table:table-cell>
        </table:table-row>
        <table:table-row>
          <table:table-cell>
            <text:p>4668</text:p>
          </table:table-cell>
          <table:table-cell>
            <text:p>EDISON LUIZ ALVES</text:p>
          </table:table-cell>
          <table:table-cell>
            <text:p>FISCAL OPERACIONAL</text:p>
          </table:table-cell>
          <table:table-cell>
            <text:p>BRT 14 - SUPERVISÃO/VIATURA</text:p>
          </table:table-cell>
        </table:table-row>
        <table:table-row>
          <table:table-cell>
            <text:p>12264</text:p>
          </table:table-cell>
          <table:table-cell>
            <text:p>CARLOS EDUARDO SOARES BICUDO</text:p>
          </table:table-cell>
          <table:table-cell>
            <text:p>SUPERVISOR DE SEGURANCA</text:p>
          </table:table-cell>
          <table:table-cell>
            <text:p>BRT 14 - SUPERVISÃO/VIATURA</text:p>
          </table:table-cell>
        </table:table-row>
        <table:table-row>
          <table:table-cell>
            <text:p>12265</text:p>
          </table:table-cell>
          <table:table-cell>
            <text:p>DEUSDETE ALVES BARBOSA</text:p>
          </table:table-cell>
          <table:table-cell>
            <text:p>SUPERVISOR DE SEGURANCA</text:p>
          </table:table-cell>
          <table:table-cell>
            <text:p>BRT 14 - SUPERVISÃO/VIATURA</text:p>
          </table:table-cell>
        </table:table-row>
        <table:table-row>
          <table:table-cell>
            <text:p>12266</text:p>
          </table:table-cell>
          <table:table-cell>
            <text:p>ANTONIO DE PAULA SANTOS</text:p>
          </table:table-cell>
          <table:table-cell>
            <text:p>SUPERVISOR DE SEGURANCA</text:p>
          </table:table-cell>
          <table:table-cell>
            <text:p>BRT 14 - SUPERVISÃO/VIATU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