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>
            <text:p>RELAÇÃO DOS NOMES DOS EMPREGADOS CONTRATADOS PELAS 
EMPRESAS PRESTADORAS DE SERVIÇOS TERCEIRIZADOS
LEI MUNICIPAL Nº 14.666/2013</text:p>
          </table:table-cell>
          <table:table-cell>
            <text:p>Unnamed: 1</text:p>
          </table:table-cell>
          <table:table-cell>
            <text:p>Unnamed: 2</text:p>
          </table:table-cell>
          <table:table-cell>
            <text:p>Unnamed: 3</text:p>
          </table:table-cell>
          <table:table-cell>
            <text:p>Unnamed: 4</text:p>
          </table:table-cell>
          <table:table-cell>
            <text:p>Unnamed: 5</text:p>
          </table:table-cell>
          <table:table-cell>
            <text:p>Unnamed: 6</text:p>
          </table:table-cell>
        </table:table-row>
        <table:table-row>
          <table:table-cell>
            <text:p>Órgão contratante:</text:p>
          </table:table-cell>
          <table:table-cell>
            <text:p>nan</text:p>
          </table:table-cell>
          <table:table-cell>
            <text:p>EMPRESA MUNICIPAL DE DESENVOLVIMENTO DE CAMPINAS S/A - EMDEC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Contratada:</text:p>
          </table:table-cell>
          <table:table-cell>
            <text:p>nan</text:p>
          </table:table-cell>
          <table:table-cell>
            <text:p>INTERATIVA FACILITIES LTDA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CNPJ:</text:p>
          </table:table-cell>
          <table:table-cell>
            <text:p>nan</text:p>
          </table:table-cell>
          <table:table-cell>
            <text:p>05.058.935/0001-42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Nº do processo:</text:p>
          </table:table-cell>
          <table:table-cell>
            <text:p>nan</text:p>
          </table:table-cell>
          <table:table-cell>
            <text:p>CONTRATO 044/2021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Nº do termo:</text:p>
          </table:table-cell>
          <table:table-cell>
            <text:p>nan</text:p>
          </table:table-cell>
          <table:table-cell>
            <text:p>PREGÃO 031/2021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Objeto:</text:p>
          </table:table-cell>
          <table:table-cell>
            <text:p>nan</text:p>
          </table:table-cell>
          <table:table-cell>
            <text:p>PRESTAÇÃO DE SERVIÇOS CONTINUADOS DE LIMPEZA E ASSEIO NAS 
DEPENDÊNCIAS DOS TERMINAIS E ESTAÇÕES DE TRANSFERÊNCIA.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Período de vigência (data início e fim):</text:p>
          </table:table-cell>
          <table:table-cell>
            <text:p>nan</text:p>
          </table:table-cell>
          <table:table-cell>
            <text:p>22/11/2021 à 21/11/2026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Valor inicial do contrato:</text:p>
          </table:table-cell>
          <table:table-cell>
            <text:p>nan</text:p>
          </table:table-cell>
          <table:table-cell>
            <text:p>20997127.2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Aditamento 01: Acréscimo de 16 postos</text:p>
          </table:table-cell>
          <table:table-cell>
            <text:p>nan</text:p>
          </table:table-cell>
          <table:table-cell>
            <text:p>5075206.8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Apostilamento 01</text:p>
          </table:table-cell>
          <table:table-cell>
            <text:p>nan</text:p>
          </table:table-cell>
          <table:table-cell>
            <text:p>691955.64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Apostilamento 02</text:p>
          </table:table-cell>
          <table:table-cell>
            <text:p>nan</text:p>
          </table:table-cell>
          <table:table-cell>
            <text:p>704483.52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Valor mensal do contrato</text:p>
          </table:table-cell>
          <table:table-cell>
            <text:p>nan</text:p>
          </table:table-cell>
          <table:table-cell>
            <text:p>507466.29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Valor atualizado do contrato:</text:p>
          </table:table-cell>
          <table:table-cell>
            <text:p>nan</text:p>
          </table:table-cell>
          <table:table-cell>
            <text:p>27468773.16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nan</text:p>
          </table:table-cell>
          <table:table-cell>
            <text:p>RELAÇÃO DE COLABORADORES GRUPO INTERATIVA</text:p>
          </table:table-cell>
          <table:table-cell>
            <text:p>nan</text:p>
          </table:table-cell>
          <table:table-cell>
            <text:p>FEVEREIRO DE 2026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Qnt.</text:p>
          </table:table-cell>
          <table:table-cell>
            <text:p>MATRÍCULA</text:p>
          </table:table-cell>
          <table:table-cell>
            <text:p>COLABORADOR</text:p>
          </table:table-cell>
          <table:table-cell>
            <text:p>FUNÇÃO</text:p>
          </table:table-cell>
          <table:table-cell>
            <text:p>DATA DE ADMISSÃO</text:p>
          </table:table-cell>
          <table:table-cell>
            <text:p>DATA DESLIGAMENTO</text:p>
          </table:table-cell>
          <table:table-cell>
            <text:p>STATUS</text:p>
          </table:table-cell>
        </table:table-row>
        <table:table-row>
          <table:table-cell>
            <text:p>1</text:p>
          </table:table-cell>
          <table:table-cell>
            <text:p>403525</text:p>
          </table:table-cell>
          <table:table-cell>
            <text:p>ADÃO VITAL LEITE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2</text:p>
          </table:table-cell>
          <table:table-cell>
            <text:p>415745</text:p>
          </table:table-cell>
          <table:table-cell>
            <text:p>AMILTON ALMEIDA DE SOUZA</text:p>
          </table:table-cell>
          <table:table-cell>
            <text:p>AUXILIAR DE LIMPEZA</text:p>
          </table:table-cell>
          <table:table-cell>
            <text:p>13.11.2025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3</text:p>
          </table:table-cell>
          <table:table-cell>
            <text:p>403589</text:p>
          </table:table-cell>
          <table:table-cell>
            <text:p>ANTONIO FELICIO FERREIRA</text:p>
          </table:table-cell>
          <table:table-cell>
            <text:p>AUXILIAR DE LIMPEZA</text:p>
          </table:table-cell>
          <table:table-cell>
            <text:p>21.06.2022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4</text:p>
          </table:table-cell>
          <table:table-cell>
            <text:p>405841</text:p>
          </table:table-cell>
          <table:table-cell>
            <text:p>APARECIDA DA CONSOLAÇÃO FLORENTINO</text:p>
          </table:table-cell>
          <table:table-cell>
            <text:p>AUXILIAR DE LIMPEZA</text:p>
          </table:table-cell>
          <table:table-cell>
            <text:p>01.11.2022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5</text:p>
          </table:table-cell>
          <table:table-cell>
            <text:p>407627</text:p>
          </table:table-cell>
          <table:table-cell>
            <text:p>ARNALDO JOSÉ RODRIGUES DE SOUZA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6</text:p>
          </table:table-cell>
          <table:table-cell>
            <text:p>403522</text:p>
          </table:table-cell>
          <table:table-cell>
            <text:p>CARLOS DONIZETE PINHEIRO DA SILVA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7</text:p>
          </table:table-cell>
          <table:table-cell>
            <text:p>417393</text:p>
          </table:table-cell>
          <table:table-cell>
            <text:p>CAROLAYNE TENORIO DOS SANTOS</text:p>
          </table:table-cell>
          <table:table-cell>
            <text:p>AUXILIAR DE LIMPEZA</text:p>
          </table:table-cell>
          <table:table-cell>
            <text:p>2025-07-21 00:00:00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8</text:p>
          </table:table-cell>
          <table:table-cell>
            <text:p>403588</text:p>
          </table:table-cell>
          <table:table-cell>
            <text:p>CAROLINA DE BRITO NETA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9</text:p>
          </table:table-cell>
          <table:table-cell>
            <text:p>415885</text:p>
          </table:table-cell>
          <table:table-cell>
            <text:p>CLAUDETE APARECIDA RAYMUNDO PI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10</text:p>
          </table:table-cell>
          <table:table-cell>
            <text:p>403531</text:p>
          </table:table-cell>
          <table:table-cell>
            <text:p>CLAUDIO ALVES COSTA</text:p>
          </table:table-cell>
          <table:table-cell>
            <text:p>MOTORISTA</text:p>
          </table:table-cell>
          <table:table-cell>
            <text:p>04.12.2024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11</text:p>
          </table:table-cell>
          <table:table-cell>
            <text:p>403537</text:p>
          </table:table-cell>
          <table:table-cell>
            <text:p>CREMILDA MARIA DE OLIVEIRA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16.12.2025</text:p>
          </table:table-cell>
          <table:table-cell>
            <text:p>DEMITIDO</text:p>
          </table:table-cell>
        </table:table-row>
        <table:table-row>
          <table:table-cell>
            <text:p>12</text:p>
          </table:table-cell>
          <table:table-cell>
            <text:p>414254</text:p>
          </table:table-cell>
          <table:table-cell>
            <text:p>DEUZALINA DE OLIVEIRA NASCIMEN</text:p>
          </table:table-cell>
          <table:table-cell>
            <text:p>AUXILIAR DE LIMPEZA</text:p>
          </table:table-cell>
          <table:table-cell>
            <text:p>01.12.2023</text:p>
          </table:table-cell>
          <table:table-cell>
            <text:p>  /  /    </text:p>
          </table:table-cell>
          <table:table-cell>
            <text:p>AFASTADO</text:p>
          </table:table-cell>
        </table:table-row>
        <table:table-row>
          <table:table-cell>
            <text:p>13</text:p>
          </table:table-cell>
          <table:table-cell>
            <text:p>409069</text:p>
          </table:table-cell>
          <table:table-cell>
            <text:p>EDILSON ALVES RIBEIRIO</text:p>
          </table:table-cell>
          <table:table-cell>
            <text:p>AUXILIAR DE LIMPEZA</text:p>
          </table:table-cell>
          <table:table-cell>
            <text:p>02.05.2024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14</text:p>
          </table:table-cell>
          <table:table-cell>
            <text:p>417382</text:p>
          </table:table-cell>
          <table:table-cell>
            <text:p>EDUARDO ALMEIDA DOS SANTOS</text:p>
          </table:table-cell>
          <table:table-cell>
            <text:p>AUXILIAR DE LIMPEZA</text:p>
          </table:table-cell>
          <table:table-cell>
            <text:p>20.07.2023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15</text:p>
          </table:table-cell>
          <table:table-cell>
            <text:p>412343</text:p>
          </table:table-cell>
          <table:table-cell>
            <text:p>ELIENE DIAS SOARES</text:p>
          </table:table-cell>
          <table:table-cell>
            <text:p>AUXILIAR DE LIMPEZA</text:p>
          </table:table-cell>
          <table:table-cell>
            <text:p>18.04.2023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16</text:p>
          </table:table-cell>
          <table:table-cell>
            <text:p>417377</text:p>
          </table:table-cell>
          <table:table-cell>
            <text:p>ELIZANGELA APARECIDA RODRIGUES</text:p>
          </table:table-cell>
          <table:table-cell>
            <text:p>AUXILIAR DE LIMPEZA</text:p>
          </table:table-cell>
          <table:table-cell>
            <text:p>19.02.2022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17</text:p>
          </table:table-cell>
          <table:table-cell>
            <text:p>415888</text:p>
          </table:table-cell>
          <table:table-cell>
            <text:p>ELIZANGELA DA SILVA</text:p>
          </table:table-cell>
          <table:table-cell>
            <text:p>AUXILIAR DE LIMPEZA</text:p>
          </table:table-cell>
          <table:table-cell>
            <text:p>01.03.2022</text:p>
          </table:table-cell>
          <table:table-cell>
            <text:p>  /  /    </text:p>
          </table:table-cell>
          <table:table-cell>
            <text:p>FÉRIAS</text:p>
          </table:table-cell>
        </table:table-row>
        <table:table-row>
          <table:table-cell>
            <text:p>18</text:p>
          </table:table-cell>
          <table:table-cell>
            <text:p>404975</text:p>
          </table:table-cell>
          <table:table-cell>
            <text:p>GESILDA ALVES DE SOUSA SILVA</text:p>
          </table:table-cell>
          <table:table-cell>
            <text:p>AUXILIAR DE LIMPEZA</text:p>
          </table:table-cell>
          <table:table-cell>
            <text:p>19.02.2022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19</text:p>
          </table:table-cell>
          <table:table-cell>
            <text:p>417338</text:p>
          </table:table-cell>
          <table:table-cell>
            <text:p>GISELE DA SILVA</text:p>
          </table:table-cell>
          <table:table-cell>
            <text:p>AUXILIAR DE LIMPEZA</text:p>
          </table:table-cell>
          <table:table-cell>
            <text:p>23.07.2024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20</text:p>
          </table:table-cell>
          <table:table-cell>
            <text:p>404952</text:p>
          </table:table-cell>
          <table:table-cell>
            <text:p>ISABEL APARECIDA DA SILVA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21</text:p>
          </table:table-cell>
          <table:table-cell>
            <text:p>412888</text:p>
          </table:table-cell>
          <table:table-cell>
            <text:p>JATIACY MARIA CASSIANO RESENDE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22</text:p>
          </table:table-cell>
          <table:table-cell>
            <text:p>408151</text:p>
          </table:table-cell>
          <table:table-cell>
            <text:p>JOÃO BATISTA GUIMARÃES</text:p>
          </table:table-cell>
          <table:table-cell>
            <text:p>AUXILIAR DE LIMPEZA</text:p>
          </table:table-cell>
          <table:table-cell>
            <text:p>23.01.2023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23</text:p>
          </table:table-cell>
          <table:table-cell>
            <text:p>403528</text:p>
          </table:table-cell>
          <table:table-cell>
            <text:p>JORGE EVANGELISTA DA SILVA</text:p>
          </table:table-cell>
          <table:table-cell>
            <text:p>AUXILIAR DE LIMPEZA</text:p>
          </table:table-cell>
          <table:table-cell>
            <text:p>20.04.2023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24</text:p>
          </table:table-cell>
          <table:table-cell>
            <text:p>403526</text:p>
          </table:table-cell>
          <table:table-cell>
            <text:p>JOSE ANTONIO DA SILVA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25</text:p>
          </table:table-cell>
          <table:table-cell>
            <text:p>408143</text:p>
          </table:table-cell>
          <table:table-cell>
            <text:p>JOSÉ GOMES PRIMO</text:p>
          </table:table-cell>
          <table:table-cell>
            <text:p>AUXILIAR DE LIMPEZA</text:p>
          </table:table-cell>
          <table:table-cell>
            <text:p>24.04.2024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26</text:p>
          </table:table-cell>
          <table:table-cell>
            <text:p>409116</text:p>
          </table:table-cell>
          <table:table-cell>
            <text:p>JOSÉ LUIZ VIANA DA CRUZ</text:p>
          </table:table-cell>
          <table:table-cell>
            <text:p>AUXILIAR DE LIMPEZA</text:p>
          </table:table-cell>
          <table:table-cell>
            <text:p>23.01.2023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27</text:p>
          </table:table-cell>
          <table:table-cell>
            <text:p>403527</text:p>
          </table:table-cell>
          <table:table-cell>
            <text:p>JOSE MARTINS FERNANDES</text:p>
          </table:table-cell>
          <table:table-cell>
            <text:p>ENCARREGADO LIMPEZA</text:p>
          </table:table-cell>
          <table:table-cell>
            <text:p>01.08.2025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28</text:p>
          </table:table-cell>
          <table:table-cell>
            <text:p>412324</text:p>
          </table:table-cell>
          <table:table-cell>
            <text:p>JOSE RENATO RODRIGUES</text:p>
          </table:table-cell>
          <table:table-cell>
            <text:p>AUXILIAR DE LIMPEZA</text:p>
          </table:table-cell>
          <table:table-cell>
            <text:p>07.03.2025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29</text:p>
          </table:table-cell>
          <table:table-cell>
            <text:p>408169</text:p>
          </table:table-cell>
          <table:table-cell>
            <text:p>JOSEFA FERREIRA DA SILVA</text:p>
          </table:table-cell>
          <table:table-cell>
            <text:p>AUXILIAR DE LIMPEZA</text:p>
          </table:table-cell>
          <table:table-cell>
            <text:p>2025-07-02 00:00:00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30</text:p>
          </table:table-cell>
          <table:table-cell>
            <text:p>414823</text:p>
          </table:table-cell>
          <table:table-cell>
            <text:p>KELI CRISTINA DA SILVA BARBELI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31</text:p>
          </table:table-cell>
          <table:table-cell>
            <text:p>417366</text:p>
          </table:table-cell>
          <table:table-cell>
            <text:p>LUCAS APARECIDO RODRIGUES</text:p>
          </table:table-cell>
          <table:table-cell>
            <text:p>AUXILIAR DE LIMPEZA</text:p>
          </table:table-cell>
          <table:table-cell>
            <text:p>19.02.2022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32</text:p>
          </table:table-cell>
          <table:table-cell>
            <text:p>415767</text:p>
          </table:table-cell>
          <table:table-cell>
            <text:p>LUCAS RAFAEL LOPES</text:p>
          </table:table-cell>
          <table:table-cell>
            <text:p>ENCARREGADO</text:p>
          </table:table-cell>
          <table:table-cell>
            <text:p>15.05.2025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33</text:p>
          </table:table-cell>
          <table:table-cell>
            <text:p>408174</text:p>
          </table:table-cell>
          <table:table-cell>
            <text:p>LUCIANA MENDES DE MORAES</text:p>
          </table:table-cell>
          <table:table-cell>
            <text:p>AUXILIAR DE LIMPEZA</text:p>
          </table:table-cell>
          <table:table-cell>
            <text:p>10.01.2025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34</text:p>
          </table:table-cell>
          <table:table-cell>
            <text:p>403547</text:p>
          </table:table-cell>
          <table:table-cell>
            <text:p>LUZINETE PORTO DA CONCEIÇÃO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35</text:p>
          </table:table-cell>
          <table:table-cell>
            <text:p>403561</text:p>
          </table:table-cell>
          <table:table-cell>
            <text:p>MARCEDONE BALBINO CHAGAS</text:p>
          </table:table-cell>
          <table:table-cell>
            <text:p>AUXILIAR DE LIMPEZA</text:p>
          </table:table-cell>
          <table:table-cell>
            <text:p>20.04.2023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36</text:p>
          </table:table-cell>
          <table:table-cell>
            <text:p>415403</text:p>
          </table:table-cell>
          <table:table-cell>
            <text:p>MARIA APARECIDA DE AGUIAR</text:p>
          </table:table-cell>
          <table:table-cell>
            <text:p>AUXILIAR DE LIMPEZA</text:p>
          </table:table-cell>
          <table:table-cell>
            <text:p>19.02.2022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37</text:p>
          </table:table-cell>
          <table:table-cell>
            <text:p>414492</text:p>
          </table:table-cell>
          <table:table-cell>
            <text:p>MARIA DE FATIMA ERCULINO</text:p>
          </table:table-cell>
          <table:table-cell>
            <text:p>AUXILIAR DE LIMPEZA</text:p>
          </table:table-cell>
          <table:table-cell>
            <text:p>2025-06-20 00:00:00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38</text:p>
          </table:table-cell>
          <table:table-cell>
            <text:p>403541</text:p>
          </table:table-cell>
          <table:table-cell>
            <text:p>MARIA DE LOURDES DA SILVA</text:p>
          </table:table-cell>
          <table:table-cell>
            <text:p>AUXILIAR DE LIMPEZA</text:p>
          </table:table-cell>
          <table:table-cell>
            <text:p>19.02.2022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39</text:p>
          </table:table-cell>
          <table:table-cell>
            <text:p>409115</text:p>
          </table:table-cell>
          <table:table-cell>
            <text:p>MARIA DO SOCORRO RODRIGUES LIMA</text:p>
          </table:table-cell>
          <table:table-cell>
            <text:p>AUXILIAR DE LIMPEZA</text:p>
          </table:table-cell>
          <table:table-cell>
            <text:p>15.12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40</text:p>
          </table:table-cell>
          <table:table-cell>
            <text:p>404935</text:p>
          </table:table-cell>
          <table:table-cell>
            <text:p>MARIA JOSÉ SOARES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41</text:p>
          </table:table-cell>
          <table:table-cell>
            <text:p>404939</text:p>
          </table:table-cell>
          <table:table-cell>
            <text:p>MARIA SILVANIA DA SILVA CONCEIÇÃO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42</text:p>
          </table:table-cell>
          <table:table-cell>
            <text:p>403794</text:p>
          </table:table-cell>
          <table:table-cell>
            <text:p>MARIA VILANOVA DA SILVA</text:p>
          </table:table-cell>
          <table:table-cell>
            <text:p>AUXILIAR DE LIMPEZA</text:p>
          </table:table-cell>
          <table:table-cell>
            <text:p>18.08.2025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43</text:p>
          </table:table-cell>
          <table:table-cell>
            <text:p>417396</text:p>
          </table:table-cell>
          <table:table-cell>
            <text:p>MATEUS VIEIRA SALLES</text:p>
          </table:table-cell>
          <table:table-cell>
            <text:p>AUXILIAR DE LIMPEZA</text:p>
          </table:table-cell>
          <table:table-cell>
            <text:p>05.01.2024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44</text:p>
          </table:table-cell>
          <table:table-cell>
            <text:p>403567</text:p>
          </table:table-cell>
          <table:table-cell>
            <text:p>MECIAS ALVES MARTINS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45</text:p>
          </table:table-cell>
          <table:table-cell>
            <text:p>403533</text:p>
          </table:table-cell>
          <table:table-cell>
            <text:p>MICHELLE DA SILVA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46</text:p>
          </table:table-cell>
          <table:table-cell>
            <text:p>416205</text:p>
          </table:table-cell>
          <table:table-cell>
            <text:p>MILENA VITORIA VICENTE DA SILV</text:p>
          </table:table-cell>
          <table:table-cell>
            <text:p>AUXILIAR DE LIMPEZA</text:p>
          </table:table-cell>
          <table:table-cell>
            <text:p>22.01.2023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47</text:p>
          </table:table-cell>
          <table:table-cell>
            <text:p>411242</text:p>
          </table:table-cell>
          <table:table-cell>
            <text:p>NATALIA DIAS COELHO</text:p>
          </table:table-cell>
          <table:table-cell>
            <text:p>AUXILIAR DE LIMPEZA</text:p>
          </table:table-cell>
          <table:table-cell>
            <text:p>27.10.2025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48</text:p>
          </table:table-cell>
          <table:table-cell>
            <text:p>403558</text:p>
          </table:table-cell>
          <table:table-cell>
            <text:p>NEUCY DA SILVA GONÇALVES</text:p>
          </table:table-cell>
          <table:table-cell>
            <text:p>AUXILIAR DE LIMPEZA</text:p>
          </table:table-cell>
          <table:table-cell>
            <text:p>07.11.2023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49</text:p>
          </table:table-cell>
          <table:table-cell>
            <text:p>405172</text:p>
          </table:table-cell>
          <table:table-cell>
            <text:p>NEUSA ROSA DA SILVA DIAS</text:p>
          </table:table-cell>
          <table:table-cell>
            <text:p>AUXILIAR DE LIMPEZA</text:p>
          </table:table-cell>
          <table:table-cell>
            <text:p>14.11.2025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50</text:p>
          </table:table-cell>
          <table:table-cell>
            <text:p>403568</text:p>
          </table:table-cell>
          <table:table-cell>
            <text:p>OSEAS DOS SANTOS ARAUJO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51</text:p>
          </table:table-cell>
          <table:table-cell>
            <text:p>408148</text:p>
          </table:table-cell>
          <table:table-cell>
            <text:p>OZIENE FLOR DA SILVA</text:p>
          </table:table-cell>
          <table:table-cell>
            <text:p>AUXILIAR DE LIMPEZA</text:p>
          </table:table-cell>
          <table:table-cell>
            <text:p>01.12.2023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52</text:p>
          </table:table-cell>
          <table:table-cell>
            <text:p>416716</text:p>
          </table:table-cell>
          <table:table-cell>
            <text:p>PATRICIA APARECIDA GUERINO</text:p>
          </table:table-cell>
          <table:table-cell>
            <text:p>AUXILIAR DE LIMPEZA</text:p>
          </table:table-cell>
          <table:table-cell>
            <text:p>01.06.2022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53</text:p>
          </table:table-cell>
          <table:table-cell>
            <text:p>410637</text:p>
          </table:table-cell>
          <table:table-cell>
            <text:p>PAULO SERGIO DA SILVA</text:p>
          </table:table-cell>
          <table:table-cell>
            <text:p>AUXILIAR DE LIMPEZA</text:p>
          </table:table-cell>
          <table:table-cell>
            <text:p>26.05.2025</text:p>
          </table:table-cell>
          <table:table-cell>
            <text:p>16.12.2025</text:p>
          </table:table-cell>
          <table:table-cell>
            <text:p>DEMITIDO</text:p>
          </table:table-cell>
        </table:table-row>
        <table:table-row>
          <table:table-cell>
            <text:p>54</text:p>
          </table:table-cell>
          <table:table-cell>
            <text:p>417337</text:p>
          </table:table-cell>
          <table:table-cell>
            <text:p>PRISCILA CORREA DE OLIVEIRA</text:p>
          </table:table-cell>
          <table:table-cell>
            <text:p>AUXILIAR DE LIMPEZA</text:p>
          </table:table-cell>
          <table:table-cell>
            <text:p>18.08.2025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55</text:p>
          </table:table-cell>
          <table:table-cell>
            <text:p>416850</text:p>
          </table:table-cell>
          <table:table-cell>
            <text:p>RAILDA SOUZA DE OLIVEIRA NASCI</text:p>
          </table:table-cell>
          <table:table-cell>
            <text:p>AUXILIAR DE LIMPEZA</text:p>
          </table:table-cell>
          <table:table-cell>
            <text:p>13.12.2024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56</text:p>
          </table:table-cell>
          <table:table-cell>
            <text:p>403556</text:p>
          </table:table-cell>
          <table:table-cell>
            <text:p>RENATA DA SILVA PAULINO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57</text:p>
          </table:table-cell>
          <table:table-cell>
            <text:p>410895</text:p>
          </table:table-cell>
          <table:table-cell>
            <text:p>RICARDO DOS SANTOS SOUZA</text:p>
          </table:table-cell>
          <table:table-cell>
            <text:p>AUXILIAR DE LIMPEZA</text:p>
          </table:table-cell>
          <table:table-cell>
            <text:p>09.12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58</text:p>
          </table:table-cell>
          <table:table-cell>
            <text:p>416210</text:p>
          </table:table-cell>
          <table:table-cell>
            <text:p>ROSANGELA GONCALVES</text:p>
          </table:table-cell>
          <table:table-cell>
            <text:p>AUXILIAR DE LIMPEZA</text:p>
          </table:table-cell>
          <table:table-cell>
            <text:p>23.10.2024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59</text:p>
          </table:table-cell>
          <table:table-cell>
            <text:p>414321</text:p>
          </table:table-cell>
          <table:table-cell>
            <text:p>SANDRA APARECIDA BRAILA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60</text:p>
          </table:table-cell>
          <table:table-cell>
            <text:p>403557</text:p>
          </table:table-cell>
          <table:table-cell>
            <text:p>SANDRA DOS SANTOS AUGUSTO</text:p>
          </table:table-cell>
          <table:table-cell>
            <text:p>AUXILIAR DE LIMPEZA</text:p>
          </table:table-cell>
          <table:table-cell>
            <text:p>25.10.2022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61</text:p>
          </table:table-cell>
          <table:table-cell>
            <text:p>403546</text:p>
          </table:table-cell>
          <table:table-cell>
            <text:p>SEBASTIÃO RODRIGUES DOS SANTOS</text:p>
          </table:table-cell>
          <table:table-cell>
            <text:p>AUXILIAR DE LIMPEZA</text:p>
          </table:table-cell>
          <table:table-cell>
            <text:p>19.02.2022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62</text:p>
          </table:table-cell>
          <table:table-cell>
            <text:p>414047</text:p>
          </table:table-cell>
          <table:table-cell>
            <text:p>SILVANA APARECIDA GONCALVES</text:p>
          </table:table-cell>
          <table:table-cell>
            <text:p>AUXILIAR DE LIMPEZA</text:p>
          </table:table-cell>
          <table:table-cell>
            <text:p>04.07.2024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63</text:p>
          </table:table-cell>
          <table:table-cell>
            <text:p>403582</text:p>
          </table:table-cell>
          <table:table-cell>
            <text:p>THAIS EUPIDIO CYPRIANO</text:p>
          </table:table-cell>
          <table:table-cell>
            <text:p>AUXILIAR DE LIMPEZA</text:p>
          </table:table-cell>
          <table:table-cell>
            <text:p>22.11.2021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64</text:p>
          </table:table-cell>
          <table:table-cell>
            <text:p>407549</text:p>
          </table:table-cell>
          <table:table-cell>
            <text:p>VALDECIR COURAÇA DOS SANTOS</text:p>
          </table:table-cell>
          <table:table-cell>
            <text:p>AUXILIAR DE LIMPEZA</text:p>
          </table:table-cell>
          <table:table-cell>
            <text:p>17.08.2022</text:p>
          </table:table-cell>
          <table:table-cell>
            <text:p>  /  /    </text:p>
          </table:table-cell>
          <table:table-cell>
            <text:p>ATIVO</text:p>
          </table:table-cell>
        </table:table-row>
        <table:table-row>
          <table:table-cell>
            <text:p>65</text:p>
          </table:table-cell>
          <table:table-cell>
            <text:p>404938</text:p>
          </table:table-cell>
          <table:table-cell>
            <text:p>VANDERLEI PINTO DA SILVA</text:p>
          </table:table-cell>
          <table:table-cell>
            <text:p>AUXILIAR DE LIMPEZA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66</text:p>
          </table:table-cell>
          <table:table-cell>
            <text:p>412732</text:p>
          </table:table-cell>
          <table:table-cell>
            <text:p>VERONICA FREITAS DA SILVA</text:p>
          </table:table-cell>
          <table:table-cell>
            <text:p>AUXILIAR DE LIMPEZA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67</text:p>
          </table:table-cell>
          <table:table-cell>
            <text:p>403529</text:p>
          </table:table-cell>
          <table:table-cell>
            <text:p>WILSON NASCIMENTO DOS SANTOS</text:p>
          </table:table-cell>
          <table:table-cell>
            <text:p>AUXILIAR DE LIMPEZA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68</text:p>
          </table:table-cell>
          <table:table-cell>
            <text:p>406492</text:p>
          </table:table-cell>
          <table:table-cell>
            <text:p>ZACARIAS CARMO BATISTA</text:p>
          </table:table-cell>
          <table:table-cell>
            <text:p>AUXILIAR DE LIMPEZA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