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>
            <text:p>RELAÇÃO DOS NOMES DOS EMPREGADOS CONTRATADOS PELAS 
EMPRESAS PRESTADORAS DE SERVIÇOS TERCEIRIZADOS
LEI MUNICIPAL Nº 14.666/2013</text:p>
          </table:table-cell>
          <table:table-cell>
            <text:p>Unnamed: 1</text:p>
          </table:table-cell>
          <table:table-cell>
            <text:p>Unnamed: 2</text:p>
          </table:table-cell>
          <table:table-cell>
            <text:p>Unnamed: 3</text:p>
          </table:table-cell>
          <table:table-cell>
            <text:p>Unnamed: 4</text:p>
          </table:table-cell>
        </table:table-row>
        <table:table-row>
          <table:table-cell>
            <text:p>Órgão contratante:</text:p>
          </table:table-cell>
          <table:table-cell>
            <text:p>nan</text:p>
          </table:table-cell>
          <table:table-cell>
            <text:p>EMPRESA MUNICIPAL DE DESENVOLVIMENTO DE CAMPINAS S/A - EMDEC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Contratada:</text:p>
          </table:table-cell>
          <table:table-cell>
            <text:p>nan</text:p>
          </table:table-cell>
          <table:table-cell>
            <text:p>INTERATIVA FACILITIES LTDA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CNPJ:</text:p>
          </table:table-cell>
          <table:table-cell>
            <text:p>nan</text:p>
          </table:table-cell>
          <table:table-cell>
            <text:p>05.058.935/0001-42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º do processo:</text:p>
          </table:table-cell>
          <table:table-cell>
            <text:p>nan</text:p>
          </table:table-cell>
          <table:table-cell>
            <text:p>CONTRATO 011/2024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º do termo:</text:p>
          </table:table-cell>
          <table:table-cell>
            <text:p>nan</text:p>
          </table:table-cell>
          <table:table-cell>
            <text:p>PREGÃO 052/2023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Objeto:</text:p>
          </table:table-cell>
          <table:table-cell>
            <text:p>nan</text:p>
          </table:table-cell>
          <table:table-cell>
            <text:p>PRESTAÇÃO DE SERVIÇOS CONTINUADOS DE LIMPEZA E ASSEIO NAS 
DEPENDÊNCIAS DA EMDEC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Período de vigência (data início e fim):</text:p>
          </table:table-cell>
          <table:table-cell>
            <text:p>nan</text:p>
          </table:table-cell>
          <table:table-cell>
            <text:p>15/04/2024 A 14/04/2029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inicial do contrato:</text:p>
          </table:table-cell>
          <table:table-cell>
            <text:p>nan</text:p>
          </table:table-cell>
          <table:table-cell>
            <text:p>8099048.5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Apostilamento 01:</text:p>
          </table:table-cell>
          <table:table-cell>
            <text:p>nan</text:p>
          </table:table-cell>
          <table:table-cell>
            <text:p>662809.63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mensal do contrato:</text:p>
          </table:table-cell>
          <table:table-cell>
            <text:p>nan</text:p>
          </table:table-cell>
          <table:table-cell>
            <text:p>148802.27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Valor atualizado do contrato:</text:p>
          </table:table-cell>
          <table:table-cell>
            <text:p>nan</text:p>
          </table:table-cell>
          <table:table-cell>
            <text:p>8761858.13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RELAÇÃO DE COLABORADORES GRUPO INTERATIVA</text:p>
          </table:table-cell>
          <table:table-cell>
            <text:p>nan</text:p>
          </table:table-cell>
          <table:table-cell>
            <text:p>FEVEREIRO DE 2026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Qnt.</text:p>
          </table:table-cell>
          <table:table-cell>
            <text:p>MATRÍCULA</text:p>
          </table:table-cell>
          <table:table-cell>
            <text:p>COLABORADOR</text:p>
          </table:table-cell>
          <table:table-cell>
            <text:p>FUNÇÃO</text:p>
          </table:table-cell>
          <table:table-cell>
            <text:p>DATA DE ADMISSÃO</text:p>
          </table:table-cell>
        </table:table-row>
        <table:table-row>
          <table:table-cell>
            <text:p>1</text:p>
          </table:table-cell>
          <table:table-cell>
            <text:p>416565</text:p>
          </table:table-cell>
          <table:table-cell>
            <text:p>ANNA CINTHYA LAURENTINO DE OLI</text:p>
          </table:table-cell>
          <table:table-cell>
            <text:p>AUXILIAR DE LIMPEZA</text:p>
          </table:table-cell>
          <table:table-cell>
            <text:p>2025-10-08 00:00:00</text:p>
          </table:table-cell>
        </table:table-row>
        <table:table-row>
          <table:table-cell>
            <text:p>2</text:p>
          </table:table-cell>
          <table:table-cell>
            <text:p>414736</text:p>
          </table:table-cell>
          <table:table-cell>
            <text:p>DEUSELY CARDOSO CARFE</text:p>
          </table:table-cell>
          <table:table-cell>
            <text:p>AUXILIAR DE LIMPEZA</text:p>
          </table:table-cell>
          <table:table-cell>
            <text:p>2025-02-13 00:00:00</text:p>
          </table:table-cell>
        </table:table-row>
        <table:table-row>
          <table:table-cell>
            <text:p>3</text:p>
          </table:table-cell>
          <table:table-cell>
            <text:p>412580</text:p>
          </table:table-cell>
          <table:table-cell>
            <text:p>EDMAR DE OLIVEIRA NEVES</text:p>
          </table:table-cell>
          <table:table-cell>
            <text:p>AUXILIAR DE LIMPEZA</text:p>
          </table:table-cell>
          <table:table-cell>
            <text:p>2024-06-05 00:00:00</text:p>
          </table:table-cell>
        </table:table-row>
        <table:table-row>
          <table:table-cell>
            <text:p>4</text:p>
          </table:table-cell>
          <table:table-cell>
            <text:p>414157</text:p>
          </table:table-cell>
          <table:table-cell>
            <text:p>ELIANA DE OLIVEIRA GOMES</text:p>
          </table:table-cell>
          <table:table-cell>
            <text:p>AUXILIAR DE LIMPEZA</text:p>
          </table:table-cell>
          <table:table-cell>
            <text:p>2024-11-11 00:00:00</text:p>
          </table:table-cell>
        </table:table-row>
        <table:table-row>
          <table:table-cell>
            <text:p>5</text:p>
          </table:table-cell>
          <table:table-cell>
            <text:p>404937</text:p>
          </table:table-cell>
          <table:table-cell>
            <text:p>FERNANDO DE MORAES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6</text:p>
          </table:table-cell>
          <table:table-cell>
            <text:p>412193</text:p>
          </table:table-cell>
          <table:table-cell>
            <text:p>IASMIM RIANNI DO CARMO DE SOUZ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7</text:p>
          </table:table-cell>
          <table:table-cell>
            <text:p>412208</text:p>
          </table:table-cell>
          <table:table-cell>
            <text:p>JORGINALDO ALVES DOS SANTOS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8</text:p>
          </table:table-cell>
          <table:table-cell>
            <text:p>412194</text:p>
          </table:table-cell>
          <table:table-cell>
            <text:p>LUCINEDE VIEIRA DE SOUZA</text:p>
          </table:table-cell>
          <table:table-cell>
            <text:p>COPEIRO</text:p>
          </table:table-cell>
          <table:table-cell>
            <text:p>2024-04-15 00:00:00</text:p>
          </table:table-cell>
        </table:table-row>
        <table:table-row>
          <table:table-cell>
            <text:p>9</text:p>
          </table:table-cell>
          <table:table-cell>
            <text:p>412222</text:p>
          </table:table-cell>
          <table:table-cell>
            <text:p>LUIZA HELENA DA SILVA SANTOS</text:p>
          </table:table-cell>
          <table:table-cell>
            <text:p>AUXILIAR DE LIMPEZA</text:p>
          </table:table-cell>
          <table:table-cell>
            <text:p>2024-09-02 00:00:00</text:p>
          </table:table-cell>
        </table:table-row>
        <table:table-row>
          <table:table-cell>
            <text:p>10</text:p>
          </table:table-cell>
          <table:table-cell>
            <text:p>413434</text:p>
          </table:table-cell>
          <table:table-cell>
            <text:p>MARIA ANTONIA MIGUEL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11</text:p>
          </table:table-cell>
          <table:table-cell>
            <text:p>412199</text:p>
          </table:table-cell>
          <table:table-cell>
            <text:p>MARIA DE FATIMA SILVA MARQUES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12</text:p>
          </table:table-cell>
          <table:table-cell>
            <text:p>412196</text:p>
          </table:table-cell>
          <table:table-cell>
            <text:p>MARIA JANDIRA DEBROI FERREIRA</text:p>
          </table:table-cell>
          <table:table-cell>
            <text:p>AUXILIAR DE LIMPEZA</text:p>
          </table:table-cell>
          <table:table-cell>
            <text:p>2025-02-12 00:00:00</text:p>
          </table:table-cell>
        </table:table-row>
        <table:table-row>
          <table:table-cell>
            <text:p>13</text:p>
          </table:table-cell>
          <table:table-cell>
            <text:p>414703</text:p>
          </table:table-cell>
          <table:table-cell>
            <text:p>MARIANA MURIELY DOS SANTOS DIA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14</text:p>
          </table:table-cell>
          <table:table-cell>
            <text:p>412200</text:p>
          </table:table-cell>
          <table:table-cell>
            <text:p>MARILENA FERREIRA DE MACEDO</text:p>
          </table:table-cell>
          <table:table-cell>
            <text:p>AGENTE HIGIENIZACAO</text:p>
          </table:table-cell>
          <table:table-cell>
            <text:p>2024-11-18 00:00:00</text:p>
          </table:table-cell>
        </table:table-row>
        <table:table-row>
          <table:table-cell>
            <text:p>15</text:p>
          </table:table-cell>
          <table:table-cell>
            <text:p>414197</text:p>
          </table:table-cell>
          <table:table-cell>
            <text:p>MEIRISVANIA DOS SANTOS ALVES P</text:p>
          </table:table-cell>
          <table:table-cell>
            <text:p>AGENTE HIGIENIZACAO</text:p>
          </table:table-cell>
          <table:table-cell>
            <text:p>2024-09-30 00:00:00</text:p>
          </table:table-cell>
        </table:table-row>
        <table:table-row>
          <table:table-cell>
            <text:p>16</text:p>
          </table:table-cell>
          <table:table-cell>
            <text:p>413768</text:p>
          </table:table-cell>
          <table:table-cell>
            <text:p>PRISCILA OLIVEIRA DE FARIA MAR</text:p>
          </table:table-cell>
          <table:table-cell>
            <text:p>ENCARREGADO LIMPEZA</text:p>
          </table:table-cell>
          <table:table-cell>
            <text:p>2024-09-25 00:00:00</text:p>
          </table:table-cell>
        </table:table-row>
        <table:table-row>
          <table:table-cell>
            <text:p>17</text:p>
          </table:table-cell>
          <table:table-cell>
            <text:p>413701</text:p>
          </table:table-cell>
          <table:table-cell>
            <text:p>RAFAELA RIBEIRO DA SILVA</text:p>
          </table:table-cell>
          <table:table-cell>
            <text:p>AUXILIAR DE LIMPEZA</text:p>
          </table:table-cell>
          <table:table-cell>
            <text:p>2025-06-05 00:00:00</text:p>
          </table:table-cell>
        </table:table-row>
        <table:table-row>
          <table:table-cell>
            <text:p>18</text:p>
          </table:table-cell>
          <table:table-cell>
            <text:p>415590</text:p>
          </table:table-cell>
          <table:table-cell>
            <text:p>SIMONE DA SILVA</text:p>
          </table:table-cell>
          <table:table-cell>
            <text:p>AUXILIAR DE LIMPEZA</text:p>
          </table:table-cell>
          <table:table-cell>
            <text:p>2025-05-15 00:00:00</text:p>
          </table:table-cell>
        </table:table-row>
        <table:table-row>
          <table:table-cell>
            <text:p>19</text:p>
          </table:table-cell>
          <table:table-cell>
            <text:p>415378</text:p>
          </table:table-cell>
          <table:table-cell>
            <text:p>THAISLANE DOS SANTOS SANTANA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20</text:p>
          </table:table-cell>
          <table:table-cell>
            <text:p>412220</text:p>
          </table:table-cell>
          <table:table-cell>
            <text:p>VALDEMIRA MORENO DA SILVA</text:p>
          </table:table-cell>
          <table:table-cell>
            <text:p>AUXILIAR DE LIMPEZA</text:p>
          </table:table-cell>
          <table:table-cell>
            <text:p>2024-09-26 00:00:00</text:p>
          </table:table-cell>
        </table:table-row>
        <table:table-row>
          <table:table-cell>
            <text:p>21</text:p>
          </table:table-cell>
          <table:table-cell>
            <text:p>413706</text:p>
          </table:table-cell>
          <table:table-cell>
            <text:p>VERA LUCIA DA SILVA SANTOS</text:p>
          </table:table-cell>
          <table:table-cell>
            <text:p>AUXILIAR DE LIMPEZA</text:p>
          </table:table-cell>
          <table:table-cell>
            <text:p>2024-04-15 00:00:00</text:p>
          </table:table-cell>
        </table:table-row>
        <table:table-row>
          <table:table-cell>
            <text:p>22</text:p>
          </table:table-cell>
          <table:table-cell>
            <text:p>412216</text:p>
          </table:table-cell>
          <table:table-cell>
            <text:p>WALDIR DE CAMPOS</text:p>
          </table:table-cell>
          <table:table-cell>
            <text:p>AUXILIAR DE LIMPEZA</text:p>
          </table:table-cell>
          <table:table-cell>
            <text:p>nan</text:p>
          </table:table-cell>
        </table:table-row>
        <table:table-row>
          <table:table-cell>
            <text:p>23</text:p>
          </table:table-cell>
          <table:table-cell>
            <text:p>417335</text:p>
          </table:table-cell>
          <table:table-cell>
            <text:p>PATRICIA MARCELINO DA SILVA </text:p>
          </table:table-cell>
          <table:table-cell>
            <text:p>AUXILIAR DE LIMPEZA</text:p>
          </table:table-cell>
          <table:table-cell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