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>
            <text:p>RELAÇÃO DOS NOMES DOS EMPREGADOS CONTRATADOS PELAS 
EMPRESAS PRESTADORAS DE SERVIÇOS TERCEIRIZADOS
LEI MUNICIPAL Nº 14.666/2013</text:p>
          </table:table-cell>
          <table:table-cell>
            <text:p>Unnamed: 1</text:p>
          </table:table-cell>
          <table:table-cell>
            <text:p>Unnamed: 2</text:p>
          </table:table-cell>
        </table:table-row>
        <table:table-row>
          <table:table-cell>
            <text:p>Órgão contratante:</text:p>
          </table:table-cell>
          <table:table-cell>
            <text:p>nan</text:p>
          </table:table-cell>
          <table:table-cell>
            <text:p>EMPRESA MUNICIPAL DE DESENVOLVIMENTO DE CAMPINAS S/A - EMDEC</text:p>
          </table:table-cell>
        </table:table-row>
        <table:table-row>
          <table:table-cell>
            <text:p>Contratada:</text:p>
          </table:table-cell>
          <table:table-cell>
            <text:p>nan</text:p>
          </table:table-cell>
          <table:table-cell>
            <text:p>2GL GUARDA DE DOCUMENTOS LTDA</text:p>
          </table:table-cell>
        </table:table-row>
        <table:table-row>
          <table:table-cell>
            <text:p>CNPJ:</text:p>
          </table:table-cell>
          <table:table-cell>
            <text:p>nan</text:p>
          </table:table-cell>
          <table:table-cell>
            <text:p>21.786.190/0001-94</text:p>
          </table:table-cell>
        </table:table-row>
        <table:table-row>
          <table:table-cell>
            <text:p>Nº do processo:</text:p>
          </table:table-cell>
          <table:table-cell>
            <text:p>nan</text:p>
          </table:table-cell>
          <table:table-cell>
            <text:p>CONTRATO 003/2024</text:p>
          </table:table-cell>
        </table:table-row>
        <table:table-row>
          <table:table-cell>
            <text:p>Nº do termo:</text:p>
          </table:table-cell>
          <table:table-cell>
            <text:p>nan</text:p>
          </table:table-cell>
          <table:table-cell>
            <text:p>SEI EMDEC.2023_00001471-01</text:p>
          </table:table-cell>
        </table:table-row>
        <table:table-row>
          <table:table-cell>
            <text:p>Objeto:</text:p>
          </table:table-cell>
          <table:table-cell>
            <text:p>nan</text:p>
          </table:table-cell>
          <table:table-cell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</table:table-row>
        <table:table-row>
          <table:table-cell>
            <text:p>Período de vigência (data início e fim):</text:p>
          </table:table-cell>
          <table:table-cell>
            <text:p>nan</text:p>
          </table:table-cell>
          <table:table-cell>
            <text:p>26/01/2024 a ​25/01/2026</text:p>
          </table:table-cell>
        </table:table-row>
        <table:table-row>
          <table:table-cell>
            <text:p>Valor total do contrato:</text:p>
          </table:table-cell>
          <table:table-cell>
            <text:p>nan</text:p>
          </table:table-cell>
          <table:table-cell>
            <text:p>1249999.92</text:p>
          </table:table-cell>
        </table:table-row>
        <table:table-row>
          <table:table-cell>
            <text:p>Valor mensal do contrato:</text:p>
          </table:table-cell>
          <table:table-cell>
            <text:p>nan</text:p>
          </table:table-cell>
          <table:table-cell>
            <text:p>52083.33</text:p>
          </table:table-cell>
        </table:table-row>
        <table:table-row>
          <table:table-cell>
            <text:p>Aditamento 01</text:p>
          </table:table-cell>
          <table:table-cell>
            <text:p>nan</text:p>
          </table:table-cell>
          <table:table-cell>
            <text:p>R$ 1.245.857,28 Vigência 26/01/2026 a 25/01/2028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omes dos empregados</text:p>
          </table:table-cell>
          <table:table-cell>
            <text:p>nan</text:p>
          </table:table-cell>
        </table:table-row>
        <table:table-row>
          <table:table-cell>
            <text:p>1</text:p>
          </table:table-cell>
          <table:table-cell>
            <text:p>WILLIAN MENDES DE LIMA - 065</text:p>
          </table:table-cell>
          <table:table-cell>
            <text:p>nan</text:p>
          </table:table-cell>
        </table:table-row>
        <table:table-row>
          <table:table-cell>
            <text:p>2</text:p>
          </table:table-cell>
          <table:table-cell>
            <text:p>GUILHERME DE MOURA CHRISOSTEMO - 061</text:p>
          </table:table-cell>
          <table:table-cell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