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11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float" office:value="57746208000171" table:number-columns-spanned="2" table:number-rows-spanned="1" table:style-name="ce14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5">
            <text:p>18/11/2025</text:p>
          </table:table-cell>
          <table:table-cell office:value-type="date" office:date-value="2026-05-17T00:00:00" table:style-name="ce5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7">
            <text:p>R$ 4.137.621,60</text:p>
          </table:table-cell>
          <table:covered-table-cell/>
          <table:table-cell table:number-columns-repeated="3" table:style-name="ce2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18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RÇO / 2026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Abraão Iuri Medeiros Angelim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16380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Alexandre Santos da Roch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16380" table:style-name="ce9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Amanda Maria Saciloto Deton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Andrea Campos da Silva Santo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Breno Montenegro Nery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Bruno Goncalves Fantozz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Bruno Leite Ponde da Luz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Chadi Emil Adamo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Christopher Alan Mendonça da Matta</text:p>
          </table:table-cell>
          <table:covered-table-cell/>
          <table:table-cell office:value-type="string" table:style-name="ce23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Cristiane Julie Berdat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David Alexander Hidalgo Aguilar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Diogo Silva de Carvalho Guissoni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Evandro Luiz Ortigoso da Silv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Fabiana Soares Moura Diostene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Fabio Rodrigues Thuler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Felipe Oliveira Guilherm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Francisco Jose Luis de Sous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Gabriela Camila Ramos Alvarenga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Guilherme Cartaxo de Sousa Mel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Hugo Napoleão Avelino Coelho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Ibrahim Yahia El Somaili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Igor Fernando Barros Pires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Isabella Sousa Vaz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João Eduardo Leit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Jorge Javier Olivares Latorre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Juliana Lazzarini Pizz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Karoline Schereck Kreitmeyer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Katia Regina Peixoto Lopes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Kelly Danielle Silva Vi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Kimberly Nayane Marques da Silv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Laiz Helena de Padu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Leandro Barbosa de Oliv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Livia Maria Giorgian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Lucas Reis Ribeiro do Prad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Luciene Tozz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Luis Antonio Albigiante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Luiz Henrique Pereir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Maraisa Centeville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Marcella Ferreira Funchal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Marcio Pimenta Vani Bemfic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Marcos Madeira de Lim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Maria Clara Colatrello Silveri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Maria Giovana Oliveira Faria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Maria Paula Oiticica de Jesus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Mario Mendoza Villarroel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Natalia Maria Perondi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Natalia Ponzio Pagliuso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Nelson Machado Caivano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Paulo Sergio dos Reis Junior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Pedro Neves Fortunato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Pedro Paulo Gonçalves Boccat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Priscila Isadora Scardovell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Rafael Saliba Helmer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Renato Luís Giampietro Bonfá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Renato Yoshiaki Nakam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Robson Tadashi Saruwatari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Sarah Crestian Cunh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Thiago Toti Amaro da Silv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Thomas Martins Junqueira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Tiago Evangelista de Melo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Tiago Seiki Gushiken Petrucci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Vinícius Gonçalves Portilho Cunh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Vitor Corsaletti Abreu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Wagner Guisard Thaumaturgo Junior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0">
            <text:p>Walderico Silva Machado Filho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Hellen da Silva Santos</dc:creator>
    <meta:creation-date>2024-02-16T12:54:54Z</meta:creation-date>
    <dc:date>2026-04-13T11:23:01Z</dc:date>
    <meta:print-date>2026-04-13T11:22:27Z</meta:print-date>
    <meta:user-defined meta:name="AppVersion">14.0300</meta:user-defined>
  </office:meta>
</office:document-meta>
</file>