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7">
            <text:p>29/9/2025</text:p>
          </table:table-cell>
          <table:table-cell office:value-type="date" office:date-value="2028-09-28T00:00:00" table:style-name="ce7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7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64666.66666666666" table:number-columns-spanned="2" table:number-rows-spanned="1" table:style-name="ce18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<text:s/>MARÇO/ 2026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5">
            <text:p>NOME DOS EMPREGADOS<text:s/>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DAO JOSE COLLETTI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DAVID RIBEIRO COST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EMERSON RODRIGO DOS SANTOS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FABIOLA DA ROCHA PIZZ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JOSE APARECIDO DOS SANTOS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JOSE PAULINO DE CAMPOS NETO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LUIS GUSTAVO DE GODOY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MARCELO SANTOS DE AQUINO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MARCO ANDRE CHIQUETO DA SILV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MARCO ANTONIO LOPES E SILV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PATRÍCIA DA SILVA PIZZ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NELSON SOUTO FERREIR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NERI JOSE PEREIRA GONCALVES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PATRICK JUNIOR IAFIGLIOLA GOMES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RAFAEL DE SOUZA UTRABO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SERGIO ALMEIDA DA SILV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THIAGO DIAS DA SILV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CLAUDEMIR FRANCISCO MELHORANCA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LUCAS ALVARENGA ARRIEL</text:p>
          </table:table-cell>
          <table:covered-table-cell/>
          <table:table-cell office:value-type="string" table:style-name="ce23">
            <text:p>CONDUTOR DE VEÍCULO DE EMERGÊNCIA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2:57:40Z</dc:date>
    <meta:print-date>2026-04-13T12:57:0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