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TMOSFERA GESTÃO E HIGIENIZAÇÃO DE TEXTEIS S.A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0.886.257/0007-8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0926-17<text:s/>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H00082/202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8">
            <text:p>18/5/2024</text:p>
          </table:table-cell>
          <table:table-cell office:value-type="date" office:date-value="2027-05-17T00:00:00" table:style-name="ce8">
            <text:p>17/5/2027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0825828.18" table:number-columns-spanned="2" table:number-rows-spanned="1" table:style-name="ce18">
            <text:p>R$ 30.825.828,1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856273.005" table:formula="msoxl:=C11/36" table:number-columns-spanned="2" table:number-rows-spanned="1" table:style-name="ce18">
            <text:p>R$ 856.273,01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RÇO / 2026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5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APARECIDA RAMOS DE OLIVEIRA<text:s/></text:p>
          </table:table-cell>
          <table:covered-table-cell/>
          <table:table-cell office:value-type="string" table:style-name="ce21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ALINE OLIVEIRA SANTAN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AMANDA DA CONCEIÇÃO SATIR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ANDERSON FAUSTO INÁCI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ALDILENE MARIA DA SILV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ANA CLAUDIA NOVAIS VENTURA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ADAILTON MENDES <text:s text:c="2"/>DOS SANTOS<text:s text:c="2"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ALENY PEREIRA ROCHA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ADRIAN <text:s/>YCRER GOI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ARTHUR <text:s/>DE SOUZA CRUZ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BEATRIZ VALERIA <text:s/>DE SOUZ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<text:s/>CÉLIO RIBEIRO DA FONSEC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CLÓVIS DAVI DE FREITAS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CICERO ANDRÉ DE MELO SIL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DOUGLAS DE CASTRO COSTA<text:s text:c="2"/>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ELIANA DOS SANTOS GUIMARÃES GUEDES<text:s text:c="2"/>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ELIZIOMAR NUNES DA SILV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ERICA KETLEN BATISTA ARAUJ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GABRIEL CAMARG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JUCICLÉIA DOS SANTOS OLIVEIR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JOSE ALVES FREITAS NETO<text:s text:c="2"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<text:s/>LARISSA OLIVEIRA AZEVED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3">
            <text:p>LUCIANA FREIRE ASSIS FIGUERED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LUCAS CRISTIAN PRIM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3">
            <text:p>LÍDIANE DA SILVA <text:s text:c="2"/>SANTOS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3">
            <text:p>LUCÉLIA LIANDRO DE LIMA NONATO<text:s/>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3">
            <text:p>MARIA ELIZÂNGELA <text:s/>DA SIL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MARIA CELIA <text:s/>SANTOS DE ALMEID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3">
            <text:p>RENE JEANE CONCEIÇÃO DOMINGUES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ROGÉRIO LIMA DE PAIV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SILVANETE BARBOSA DOS REIS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SEVERINA MARIA DA SILVA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SOLANGE APARECIDA DOS SANTOS <text:s/>PEIXOTO<text:s/>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3">
            <text:p>TIAGO PEDRO DA SILV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THIAGO REIS SILVA SANTOS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VITCOR DA SILVA <text:s/>TEIXEIRA<text:s text:c="2"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3">
            <text:p>WELLINGTON SILVESTRE BELTRANIN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number-rows-repeated="9" table:style-name="ro3">
          <table:table-cell table:number-columns-repeated="1007" table:style-name="ce2"/>
          <table:table-cell table:number-columns-repeated="15377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0Z</meta:creation-date>
    <dc:date>2026-04-10T18:08:07Z</dc:date>
    <meta:print-date>2026-04-10T18:07:08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