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mpf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CAMPFRIO COMÉRCIO E SERVIÇOS LTDA<text:s/>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float" office:value="27195661000176" table:number-columns-spanned="2" table:number-rows-spanned="1" table:style-name="ce10">
            <text:p>27.195.661/0001-76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5.00000031-18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01/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serviço de Manutenção Preventiva e Corretiva de sistemas AVAC (Aquecimento, Ventilação e Ar Condicionado) com fornecimento de peça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4">
          <table:covered-table-cell/>
          <table:covered-table-cell/>
          <table:table-cell office:value-type="date" office:date-value="2026-02-01T00:00:00" table:style-name="ce13">
            <text:p>01/02/2026</text:p>
          </table:table-cell>
          <table:table-cell office:value-type="date" office:date-value="2027-01-31T00:00:00" table:style-name="ce13">
            <text:p>31/01/2027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4659593.9000000004" table:number-columns-spanned="2" table:number-rows-spanned="1" table:style-name="ce15">
            <text:p>R$ 4.659.593,9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388299.4916666667" table:number-columns-spanned="2" table:number-rows-spanned="1" table:style-name="ce15">
            <text:p>R$ 388.299,49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MARÇ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ndré Campos Ramos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ndré Roque de Oliveir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Elton Roberto Alves Da Silv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Emerson Keifas Gomes Reis Do Santos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Kaua Dos Santos Pereir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Liniker Gustavo Paes Silvestrini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Lucas Carvalho Ferreir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Lucas Costa Dos Santos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uiz Renato Cunha Santos</text:p>
          </table:table-cell>
          <table:covered-table-cell/>
          <table:table-cell office:value-type="string" table:style-name="ce22">
            <text:p>Encarregad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Marcelo de Souza Lima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Rogério Aparecido De Souza Lim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Sandro Norberto Messias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Thalisson Da Silva Tenorio Bispo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Wendel Mauricio Casagrande Camargo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3" table:style-name="ro4">
          <table:table-cell table:number-columns-repeated="2" table:style-name="ce1"/>
          <table:table-cell table:number-columns-repeated="16382" table:style-name="ce2"/>
        </table:table-row>
        <table:table-row table:style-name="ro7"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8:24:08Z</dc:date>
    <meta:print-date>2026-04-10T18:23:29Z</meta:print-date>
    <meta:editing-cycles>5</meta:editing-cycles>
    <meta:editing-duration>PT3381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