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CIRMED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22.911.232/0001-3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3442-8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18/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NA ÁREA DE ANESTESIOLOGIA, COM FORNECIMENTO DE EQUIPAMENTOS PARA O COMPLEXO HOSPITALAR PREFEITO EDIVALDO ORSI “OURO VERDE” (CHPEO), E PRESTAÇÃO DE SERVIÇOS MÉDICOS, EM CARÁTER COMPLEMENTAR, NA ÁREA DE ANESTESIOLOGIA PARA O HOSPITAL MUNICIPAL DR. MÁRIO GATTI E UNIDADE PEDIÁTRICA MÁRIO GATTINHO, UNIDADES INTEGRANTES DA REDE MUNICIPAL DR. MÁRIO GATTI DE URGÊNCIA, EMERGÊNCIA E HOSPITALAR (RMMG)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1-01T00:00:00" table:style-name="ce11">
            <text:p>01/11/2025</text:p>
          </table:table-cell>
          <table:table-cell office:value-type="date" office:date-value="2028-10-31T00:00:00" table:style-name="ce11">
            <text:p>31/10/2028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9390619.920000002" table:number-columns-spanned="2" table:number-rows-spanned="1" table:style-name="ce12">
            <text:p>R$ 29.390.619,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816406.10888888896" table:number-columns-spanned="2" table:number-rows-spanned="1" table:style-name="ce13">
            <text:p>R$ 816.406,1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MARÇO / 2026</text:p>
          </table:table-cell>
          <table:covered-table-cell/>
          <table:table-cell table:style-name="ce2"/>
          <table:table-cell table:style-name="ce3"/>
          <table:table-cell table:number-columns-repeated="16378"/>
        </table:table-row>
        <table:table-row table:style-name="ro6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7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 table:style-name="ce2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GDA MURIELLY DE SOUZA OLI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2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LESSANDRA DE CARVALHO LAUDISS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 table:style-name="ce2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LEXANDRE MILED THOM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LEXANDRE VIANA BELCHI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NA CAROLINA DE LIMA SOAR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NA CRISTINA VIAN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NA LUIZA CEOLI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NA PAULA DA SILVA RI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NDRESSA OLIVEIRA HASBAH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NTONIO RIBEIRO COE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UGUSTO MARQUES DE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BRUNO LAMBERT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CAMILA BRAUN HEINK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CAMILA GOMES DALL AQU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CAROLINA GOMIDE ZANIN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CHRISTIANE VALENCA BAREL BERNARD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CRISTIANE KNOPP TRISTA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DANIEL RICHARD MARTINS MOT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DANIELA <text:s/>GIACIANI GALBIATT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DANILA FONSECA OLIVEIRA GASPARI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DIANE CHOU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FABIO JOSE BOTELHO ROCH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FELIPE CRESPI SANCHEZ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FRANCISCO CARLOS CAMARA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GABRIEL BRAGA ZAMARIAN SCARPARO AMAT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GABRIELLA CHRISTIANE HEUER GUIMARAES</text:p>
          </table:table-cell>
          <table:covered-table-cell/>
          <table:table-cell office:value-type="string" table:style-name="ce19">
            <text:p>MÉDICO(A) COORDENADORA</text:p>
          </table:table-cell>
          <table:table-cell table:number-columns-repeated="16380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GIANFRANCO ALVES SANTILH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GUSTAVO HENRIQUE SILVA AMARIZ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JANE MARY GUIMARÃES CORD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JOAO PEDRO DA SILVA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JOSEANE OLIVEIRA DE ALMEID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JULIANA CAVALHIERI SIL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KARINA MERLOTT MAYOR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LAIS DA COSTA SIL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LEANDRO CARVALHO LONG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LEONARDO ELAMOS DE REZENDE VASCONCEL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LOREANY RUBIRA DOS SANT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LUAN FIGUEIREDO FERNAND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LUIS FERNANDO REGIS SIMO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LUIS GUSTAVO BOTELHO PIRES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LUIZ NYCOLLAS CARNEIRO DE OLIV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MARCELA TAISA DE OLIVEIRA LEIT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MARCELL NINIS WOLFF BARREIR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MARCOS PAULO BORGES DINIZ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MARIA IZETE GOMES DA COSTA RIBEIR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MARINA PATRICIO RAMOS NEVE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MARLI LOPES DE LIM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MONISE DEMATTE AVON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NAYARA BORGES ANDRA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NELSON DAVI BOLZAN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PABLO NIOMAR PEREIR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PATRICIA FIORANI PENNABE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PAULA FIORANI PENNABEL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PAULINE AZEVEDO SA CAMPOS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PAULO FERNANDO DINIZ GOMIDE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RODRIGO DE PAIV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RODRIGO PIERAM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SERGIO MURILO MARSOLA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THISA THIEMI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VICTORIA PEREIRA SIMÃO</text:p>
          </table:table-cell>
          <table:covered-table-cell/>
          <table:table-cell office:value-type="string" table:style-name="ce19">
            <text:p>MÉDICO(A)</text:p>
          </table:table-cell>
          <table:table-cell table:number-columns-repeated="16380"/>
        </table:table-row>
        <table:table-row table:number-rows-repeated="6" table:style-name="ro8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number-rows-repeated="138" table:style-name="ro8">
          <table:table-cell/>
          <table:table-cell table:number-columns-repeated="2" table:style-name="ce4"/>
          <table:table-cell table:number-columns-repeated="16381"/>
        </table:table-row>
        <table:table-row table:number-rows-repeated="10483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Hellen da Silva Santos</dc:creator>
    <meta:creation-date>2022-08-08T19:14:41Z</meta:creation-date>
    <dc:date>2026-04-13T14:37:05Z</dc:date>
    <meta:print-date>2026-04-13T14:36:30Z</meta:print-date>
    <meta:editing-cycles>1</meta:editing-cycles>
    <meta:editing-duration>PT1095S</meta:editing-duration>
  </office:meta>
</office:document-meta>
</file>