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ASSOCIAÇÃO BENEFICENTE CISNE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56.322.696/0001-27<text:s/>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1526-01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53/2023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date" office:date-value="2025-10-24T00:00:00" table:style-name="ce12">
            <text:p>24/10/2025</text:p>
          </table:table-cell>
          <table:table-cell office:value-type="date" office:date-value="2027-04-23T00:00:00" table:style-name="ce12">
            <text:p>23/04/2027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currency" office:value="26858008.079999998" table:number-columns-spanned="2" table:number-rows-spanned="1" table:style-name="ce13">
            <text:p>R$ 26.858.008,08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currency" office:value="1492111.5599999998" table:formula="msoxl:=C11/18" table:number-columns-spanned="2" table:number-rows-spanned="1" table:style-name="ce13">
            <text:p>R$ 1.492.111,56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7">
            <text:p>MÊS DE REFERÊNCIA:<text:s/></text:p>
          </table:table-cell>
          <table:covered-table-cell/>
          <table:table-cell office:value-type="string" table:number-columns-spanned="2" table:number-rows-spanned="1" table:style-name="ce14">
            <text:p>MARÇO/ 2026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CAROLINE CARAPIA RIBAS LISBOA</text:p>
          </table:table-cell>
          <table:covered-table-cell/>
          <table:table-cell office:value-type="string" table:style-name="ce20">
            <text:p>GERENTE TÉCNICA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ELY JOSÉ HOLLEN DIAS</text:p>
          </table:table-cell>
          <table:covered-table-cell/>
          <table:table-cell office:value-type="string" table:style-name="ce20">
            <text:p>GESTOR DO CONTRAT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GRAZIELE CRISTINA BRITO LARA</text:p>
          </table:table-cell>
          <table:covered-table-cell/>
          <table:table-cell office:value-type="string" table:style-name="ce20">
            <text:p>SUPERVISORA DE PLANEJAMENT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HORRANA ABREU DE LUCCA</text:p>
          </table:table-cell>
          <table:covered-table-cell/>
          <table:table-cell office:value-type="string" table:style-name="ce20">
            <text:p>ASSISTENTE ADMINISTRATIV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MIRIAM SOTERO DOS REIS ANASTACIO</text:p>
          </table:table-cell>
          <table:covered-table-cell/>
          <table:table-cell office:value-type="string" table:style-name="ce20">
            <text:p>SUPERVISORA 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TALITA JULIANA JERÔNIMO</text:p>
          </table:table-cell>
          <table:covered-table-cell/>
          <table:table-cell office:value-type="string" table:style-name="ce20">
            <text:p>ASSISTENTE ADMINISTRATIVO<text:s/>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BEATRIZ CASPANI ALVES</text:p>
          </table:table-cell>
          <table:covered-table-cell/>
          <table:table-cell office:value-type="string" table:style-name="ce20">
            <text:p>ASSISTENTE ADMINISTRATIVO<text:s/>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GEOVANNA BAGNI</text:p>
          </table:table-cell>
          <table:covered-table-cell/>
          <table:table-cell office:value-type="string" table:style-name="ce20">
            <text:p>ASSISTENTE ADMINISTRATIVO<text:s/>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CICERA DA ROCHA MARQUES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ZENI DAS GRAÇAS R DE SIQUEIRA</text:p>
          </table:table-cell>
          <table:covered-table-cell/>
          <table:table-cell office:value-type="string" table:style-name="ce20">
            <text:p>ASSISTENTE SOCIAL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AGUINALDO LEMES PINT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ALINE ROSA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ANA CARINE GOMES AMARAL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ANGELA FERREIRA DA SILVA BORGES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BERONILDA PEREIRA DA SILVA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BRUNO HENRIQUE ALVES<text:tab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FABIANA DARC CRUZ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GABRIELE CRISTINAZ MARQUES LUIZ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GABRIELLE CASTRO PEREIRA DA SILV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GLAUCIE DA SILVA BALDUIN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HELENICE APARECIDA SANTOS PEREIR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ITALO ANDRE PIMENTEL DOS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JAQUELINE MATIELO DE M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JESSICA OROIDES CARVALHO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JINEVIELLY ROSA CORDEIRO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MICHELE REGINA <text:s/>ALBEMONTE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LETICIA FAUSTINO DE OLIV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SIMONE CRISTINA FERREIRA<text:s/>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RAPHAELA MACHADO NENOW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TAIS DA SILVA SANTO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TATIANI CARNEIRO PEREIRA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VIVIANE CAMPOS TUBIAS</text:p>
          </table:table-cell>
          <table:covered-table-cell/>
          <table:table-cell office:value-type="string" table:style-name="ce20">
            <text:p>ENFERMEIRO (A)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8">
            <text:p>ANA CLÉIA SANTOS LIM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8">
            <text:p>ANDRE ALMEIDA DOS SANT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8">
            <text:p>ANDREA DE FREITAS I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8">
            <text:p>ADRIANA CRISTINA AZEVEDO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8">
            <text:p>ANELIZE OLIVEIRA DOS SANTOS MERCED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8">
            <text:p>BEATRIZ RODRIGUES DE CAST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8">
            <text:p>BRUNA ELOIS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8">
            <text:p>CAMILA BARBOS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8">
            <text:p>CARLA ANDRESSA GONÇALVES FORATT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8">
            <text:p>CARLOS ROGERIO DOMING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8">
            <text:p>CLAUDIA DE JESUS DA ROCH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8">
            <text:p>CLAUDIANA NASCIMENTO SILVA REI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8">
            <text:p>DIANE DE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8">
            <text:p>EDILEUZA POUPE MANOEL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8">
            <text:p>EDNEIA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">
            <text:p>ELAINE MEND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8">
            <text:p>ELAINE SALVIANO CIPRIANO DE ANDRAD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">
            <text:p>ELIS REGINA DA SILVA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">
            <text:p>ELISANGELA REGINA MORA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">
            <text:p>FABRICIO DOS SANTOS RIBEI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">
            <text:p>FLAVIA AMERICO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8">
            <text:p>FLAVIA CRISTINA DE NEZ FORNAZZ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8">
            <text:p>FRANCIELE CAMARG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">
            <text:p>GABRIELA OTILIA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8">
            <text:p>GISELE APARECIDA DE PAULA SANT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8">
            <text:p>GISLAINE GOM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8">
            <text:p>GISLAINE REGINA DO PR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8">
            <text:p>IANE VILASBOAS MO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8">
            <text:p>ISABELLE BRIEGA MACHA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8">
            <text:p>JESSICA CRISTINA PEDR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8">
            <text:p>JESSICA RODRIGUES DE PAUL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8">
            <text:p>JESSICA SILVA VARGA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8">
            <text:p>JUCICLEIDE SANTOS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8">
            <text:p>JULIA DAMETTO<text:tab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8">
            <text:p>JULIANA CRISTINA DE JESU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8">
            <text:p>JULIANA SACOMANI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8">
            <text:p>JULIO APARECIDO MADU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8">
            <text:p>JUSSARA DE FÁTIMA DE ARAUJ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8">
            <text:p>KAROLINE GOMES FIGUEIRE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8">
            <text:p>KEITY ROSE RAMOS FERREIRA GONÇALV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8">
            <text:p>KELLEN GOMES DA SILVA VI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8">
            <text:p>KETLIN TAMARIS ANDRE LOP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8">
            <text:p>LAURA CLAUDIA GOM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8">
            <text:p>LEONICE MARIA DE SOUSA LEITE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8">
            <text:p>LETICIA VIVIANE PEREIRA.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8">
            <text:p>LETICIA AUGUSTO <text:s/>VAZ GUED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8">
            <text:p>LIANE DI SIRI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8">
            <text:p>LINDAURA LIM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8">
            <text:p>LIVIA STEFANY NUNE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8">
            <text:p>LIVIA MARIA CENA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8">
            <text:p>LUCIA RAIANE LIMA DA A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8">
            <text:p>LUCIMARA CRISTINA DE ABREU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8">
            <text:p>MARCELA APARECIDA SILVA SOAR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8">
            <text:p>MARIAN SILVA PERREIR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8">
            <text:p>MARIA LUCIA FERREIRA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8">
            <text:p>MARIA SUELI DOS SANTOS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8">
            <text:p>MARIA APARECIDA ALVES GONCALVES DE AQUINO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8">
            <text:p>MATHEUS CAPONE DE MOU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8">
            <text:p>MARIANE TEIXEIR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8">
            <text:p>MILSON LUCIO OLIVEIR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18">
            <text:p>MIRIAN ALV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18">
            <text:p>PATRICIA EUGENIO TREVISAN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18">
            <text:p>POLIANE FERREIRA LIM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18">
            <text:p>PRISCILA APARECIDA RODRIGUE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18">
            <text:p>RAFAELA DAMINELLI GOULART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18">
            <text:p>REGINA CÉLIA CAMARG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18">
            <text:p>ROBERTA KELLY DE MORAI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18">
            <text:p>ROGÉRIO ADRIANO FIGUEIRED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18">
            <text:p>ROSIMEIRE APARECIDA LUCIAN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18">
            <text:p>RUBIA MARA FERREIRA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18">
            <text:p>SABRINA SUELLEN DE OLIV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18">
            <text:p>SAMANTHA RANIERI DE MEL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18">
            <text:p>SARA GONÇALVES FER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18">
            <text:p>SHEILA DA SILVA CAETANO DE FARI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18">
            <text:p>SHIRLEY DE FATIMA PEDRO CARDOSO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18">
            <text:p>SILVIA LETICIA DIAS PEREIR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18">
            <text:p>THALIA BORGES DA SILV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18">
            <text:p>VALQUIRIA ALVES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18">
            <text:p>VANESSA DA SILVA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18">
            <text:p>VANESSA PEREIRA DE JESUS SANTANA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18">
            <text:p>VANESSA PEREIRA DOS SANTOS<text:s/>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18">
            <text:p>VICTORIA KEVELYN CARVALHO DE SOUZA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18">
            <text:p>VINICIUS MATES LEITE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18">
            <text:p>ZENAIDE COSTA DOS SANTO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18">
            <text:p>ZELIA ALVES DE FREITAS</text:p>
          </table:table-cell>
          <table:covered-table-cell/>
          <table:table-cell office:value-type="string" table:style-name="ce20">
            <text:p>TÉCNICO (A) <text:s/>DE ENFERMAGEM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18">
            <text:p>ABIMAEL ARAUJO DE LIM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18">
            <text:p>ALINE DE FÁTIMA DA SILVA FERREIRA<text:tab/>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18">
            <text:p>AMANDA DA SILVA DORNELA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18">
            <text:p>ANA BEATRIZ SOUZ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18">
            <text:p>ANA CAROLINA VILLELA ANTONIALLI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18">
            <text:p>ANA ISADORA PIANOSWSKI SALUSSOGLI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18">
            <text:p>ANABEL VIZCAINO OTER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18">
            <text:p>ANGELO BORIN PREVITALE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18">
            <text:p>ANTONIO AVELINO DA SILVA FILH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18">
            <text:p>ARIADNA SOUTO SOUZ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18">
            <text:p>ARIELA QUEIROZ OLIVEIR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18">
            <text:p>BARBARA LUDIMYLLA ROSA DE OLIVEIRA SILVA DE CARVALH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18">
            <text:p>CLARA GUIMARAES SILVEIR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18">
            <text:p>CYNTHIA GOMES BORGE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18">
            <text:p>DAVID CIRIGUSSI RODRIGUES DE PAUL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18">
            <text:p>DOUGLAS WILSON CAMPOS DE CARVALH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18">
            <text:p>EDUARDO CAMAÇARY CAVALCANTE LEMO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18">
            <text:p>EDUARDO DE ARAUJO SILV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18">
            <text:p>ELISABETE THOMAZ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18">
            <text:p>EMILIANE BANDEIR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18">
            <text:p>ERIK BERNARDES MOREIRA ALVE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18">
            <text:p>EVELLYN SAMILA PAULA DA SILV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18">
            <text:p>FÁBIO CHRISTIANO RAMOS ALVES JUNIOR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18">
            <text:p>FABIANE ESPER KALLAS BORGE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18">
            <text:p>FABIANA MUNHOZ TORRE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18">
            <text:p>FABIO CHRISTIANO ALVES JUNIOR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18">
            <text:p>FELIPE AUGUSTO CAMPOS CAVALCANTI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18">
            <text:p>FERNANDA DIAS VIEIRA REVERBERI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18">
            <text:p>FERNANDA LIMA MACHAD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18">
            <text:p>FERNANDA VIEIRA PEIXOTO DA SILV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18">
            <text:p>FLAVIA MATEUS JOÃ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18">
            <text:p>GABRIEL SIQUEIRA CUNH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18">
            <text:p>GABRIELLA NEVES CURY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18">
            <text:p>GEOVANA BAIER DOS SANTO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18">
            <text:p>GIOVANNA FERRE DE PAUL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18">
            <text:p>GIOVANI ARTHUR BARROS RUSS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18">
            <text:p>GISELLE PARENTE RADNAI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18">
            <text:p>GISLAINE IRAPINO CARVALHO<text:s/>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18">
            <text:p>GUSTAVO CONSEDEY PORTE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18">
            <text:p>GUSTAVO LUIS DE OLIVEIR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18">
            <text:p>HAYLGTON ROBERTO TORRE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18">
            <text:p>HEBER DO PRADO DA SILV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18">
            <text:p>ILSON ALVES SERGI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18">
            <text:p>ISAC GABRIEL LOPES SOUS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18">
            <text:p>ISABELLA NUNES RUSS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18">
            <text:p>JAIME MARCELO MENDEZ ATTAL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18">
            <text:p>JAIRO NAHUN BAUTISTA ALVARENG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18">
            <text:p>JENIFER REI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18">
            <text:p>JESSICA NORONA MONTAN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18">
            <text:p>JÉSSICA CRISTINE TRENTINI PENN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18">
            <text:p>JOÃO PAULO RODRIGUE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18">
            <text:p>JOÃO VICTOR ARAÚJO MARQUES ALCÂNTAR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18">
            <text:p>JOSE BRILHANTE DE OLIVEIR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18">
            <text:p>JOSE FERREIRA DE CASTR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18">
            <text:p>JOSE OLIMPIO HONDA PEREIR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18">
            <text:p>JOQUEBEDE M.DA SILVA CARDOS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18">
            <text:p>KARLA MORAIS NOGUEIR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18">
            <text:p>KATIANE DE ARAUJO ANDRADE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18">
            <text:p>KAUE DO AMARAL DEBONE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18">
            <text:p>LAUREN SPADOTIN PENTEAD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18">
            <text:p>LEANDRA LIMA XAVIER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18">
            <text:p>LEANDRO ALVES DE LIM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18">
            <text:p>LEANDRO MANOEL AFONSO MENDE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18">
            <text:p>LESYANIS CASADO TAMAY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18">
            <text:p>LETICIA BERTAGLI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18">
            <text:p>LETICIA EDUARDA PEREIRA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18">
            <text:p>LETICIA CASSARO FELTRIN<text:s/>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18">
            <text:p>LUANA DIAS REZENDE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18">
            <text:p>LUANNA RIBEIRO NEVES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18">
            <text:p>LUCAS BUSINARO CARDENUTO</text:p>
          </table:table-cell>
          <table:covered-table-cell/>
          <table:table-cell office:value-type="string" table:style-name="ce20">
            <text:p>MÉDICO</text:p>
          </table:table-cell>
          <table:table-cell table:style-name="ce2"/>
          <table:table-cell table:number-columns-repeated="21" table:style-name="ce3"/>
          <table:table-cell table:number-columns-repeated="16358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18">
            <text:p>LUCAS DIAS TAVARES MOMENTE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18">
            <text:p>LUCAS FERNANDES AUD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18">
            <text:p>MARIANA FAUSTINI DOS SANTO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18">
            <text:p>MARIANA PEREIRA DO NASCIMENT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18">
            <text:p>MARIANA PIRES MARANGON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18">
            <text:p>MARIANA FERREIRA DE SOUZ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18">
            <text:p>MARINA GERASIMCZUK CASTELLAN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18">
            <text:p>MARCELO TUMANG LONGHITAN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18">
            <text:p>MATEUS MASSON SOUZ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18">
            <text:p>MATHEUS DA CRUZ JORDÃ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18">
            <text:p>MATHEUS MATSURA FALEIRO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18">
            <text:p>MATEUS VIDAL DE NEGREIROS LI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18">
            <text:p>MILEIDIS AZCUY CASTANED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18">
            <text:p>NARGELLA MARQUES NOGU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18">
            <text:p>NATALIA MARAMARQUE ANDRADE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18">
            <text:p>NATÁLIA CHICANI ZORZET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18">
            <text:p>NATANAEL FERREIRA DE OLIVEI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18">
            <text:p>NAYANA SARMENT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18">
            <text:p>NICHOLAS OLIVEIRA CASTRO DE SKOWRONSK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18">
            <text:p>PEDRO LUCAS CARDOZO BARRO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18">
            <text:p>PRISCILA BORGES POLISEL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18">
            <text:p>PRISCILLA FRASIER ABREU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18">
            <text:p>RAFAELA GARCIA HIGUT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18">
            <text:p>REBECA DA SILVA SOUS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18">
            <text:p>REINALDO FERR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18">
            <text:p>RENATA NEVA SIMON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18">
            <text:p>RHAINER THOMPSON TORETT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18">
            <text:p>ROBSON RAUSON GAMA DE SOUZ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18">
            <text:p>RONALDO FERR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18">
            <text:p>SUENI DOS SANTOS SOARES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18">
            <text:p>TELMA MOREIRA CIRIGUSSI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18">
            <text:p>THAMIRES ROCHA DE MEL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18">
            <text:p>THIAGO VINÍCIUS FERREIRA BESERR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18">
            <text:p>VITÓRIA CORREA DIAS VERNALH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18">
            <text:p>VINICIUS MATEUS DE SOUZA ASSUMPÇÃO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18">
            <text:p>WAGNER STEPHANO TEGON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18">
            <text:p>WESLEY FERREIRA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18">
            <text:p>YASMIN TRINDADE DA SILVA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18">
            <text:p>YUNIOR GARCIA MARCANE</text:p>
          </table:table-cell>
          <table:covered-table-cell/>
          <table:table-cell office:value-type="string" table:style-name="ce20">
            <text:p>MÉDICO</text:p>
          </table:table-cell>
          <table:table-cell table:number-columns-repeated="22" table:style-name="ce2"/>
          <table:table-cell table:number-columns-repeated="16358"/>
        </table:table-row>
        <table:table-row table:number-rows-repeated="199" table:style-name="ro7">
          <table:table-cell table:number-columns-repeated="26" table:style-name="ce2"/>
          <table:table-cell table:number-columns-repeated="16358"/>
        </table:table-row>
        <table:table-row table:style-name="ro8">
          <table:table-cell table:number-columns-repeated="26" table:style-name="ce2"/>
          <table:table-cell table:number-columns-repeated="16358"/>
        </table:table-row>
        <table:table-row table:number-rows-repeated="8" table:style-name="ro8">
          <table:table-cell table:number-columns-repeated="16384" table:style-name="ce1"/>
        </table:table-row>
        <table:table-row table:number-rows-repeated="546" table:style-name="ro8">
          <table:table-cell table:number-columns-repeated="16384"/>
        </table:table-row>
        <table:table-row table:number-rows-repeated="104758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.78740157480315in" fo:margin-right="0.78740157480315in" fo:margin-bottom="0in"/>
      </style:header-style>
      <style:footer-style>
        <style:header-footer-properties fo:min-height="0.15748031496063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len da Silva Santos</meta:initial-creator>
    <dc:creator>Hellen da Silva Santos</dc:creator>
    <meta:creation-date>2026-04-10T15:16:36Z</meta:creation-date>
    <dc:date>2026-04-10T15:16:36Z</dc:date>
    <meta:print-date>2026-04-10T15:11:16Z</meta:print-date>
  </office:meta>
</office:document-meta>
</file>