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fo:color="#33333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LINEFRAN CLÍNICA DE NEFROLOGIA FRANCO DA ROCH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4">
            <text:p>08.896.723/0001-2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2186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204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DE NEFROLOGIA E TERAPIA RENAL SUBSTITUTIVA MÓVEL NAS DEPENDÊNCIAS DO COMPLEXO HOSPITALAR PREFEITO EDIVALDO <text:s/>ORSI - CHPEO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6-01-11T00:00:00" table:style-name="ce6">
            <text:p>11/01/2026</text:p>
          </table:table-cell>
          <table:table-cell office:value-type="date" office:date-value="2028-01-10T00:00:00" table:style-name="ce6">
            <text:p>10/01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currency" office:value="3565200" table:number-columns-spanned="2" table:number-rows-spanned="1" table:style-name="ce16">
            <text:p>R$ 3.565.2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currency" office:value="148550" table:number-columns-spanned="2" table:number-rows-spanned="1" table:style-name="ce17">
            <text:p>R$ 148.55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RÇO / 2026</text:p>
          </table:table-cell>
          <table:covered-table-cell/>
          <table:table-cell table:style-name="ce7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BARBARA DOS SANTOS RIBEIRO</text:p>
          </table:table-cell>
          <table:covered-table-cell/>
          <table:table-cell office:value-type="string" table:style-name="ce21">
            <text:p>ENFERMEIRO RT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CAROLINA VERPUCIO BI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EDSON HIROYUKI OMOR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FABÍULA CARVALHO CORRE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LIVIA OLIVER FRAGUEIR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REGINALDO DONIZETI DE OLI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ROGERIO APARECIDO CRISPIM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ROGERIO RUAS DE DEUS</text:p>
          </table:table-cell>
          <table:covered-table-cell/>
          <table:table-cell office:value-type="string" table:style-name="ce21">
            <text:p>TECNICO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YASMIN CRISTINA PEREIRA COSTA</text:p>
          </table:table-cell>
          <table:covered-table-cell/>
          <table:table-cell office:value-type="string" table:style-name="ce21">
            <text:p>TECNICA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3:55:21Z</dc:date>
    <meta:print-date>2026-04-13T13:54:40Z</meta:print-date>
    <meta:editing-cycles>2</meta:editing-cycles>
    <meta:editing-duration>PT209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