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ONVERGÊNCIA TELEINFORMÁTICA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64.151.509/0001-18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753-0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82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2"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covered-table-cell/>
          <table:covered-table-cell/>
          <table:table-cell office:value-type="string" table:style-name="ce7">
            <text:p>10/07/2025</text:p>
          </table:table-cell>
          <table:table-cell office:value-type="string" table:style-name="ce7">
            <text:p>09/07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7">
            <text:p>R$ 2.106.407,28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75533.93999999997" table:number-columns-spanned="2" table:number-rows-spanned="1" table:style-name="ce17">
            <text:p>R$ 175.533,94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RÇO <text:s/>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2">
            <text:p>Antonio Carile Ferreira Neto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2">
            <text:p>Diogo Meireles Teobaldo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2">
            <text:p>Felipe Teodoro Ribeiro</text:p>
          </table:table-cell>
          <table:covered-table-cell/>
          <table:table-cell office:value-type="string" table:style-name="ce21">
            <text:p>ANALISTA DE SISTEMAS<text:s/>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2">
            <text:p>Gabriel Fonseca de Moraes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2">
            <text:p>Gabriel Henrique Panuto da Silva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2">
            <text:p>Gerson Gabriel de Oliveira<text:s/>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2">
            <text:p>David Mangueira Vieira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2">
            <text:p>Levi Moraes Leme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2">
            <text:p>Luis Perico Dambroski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2">
            <text:p>Natalia Helena Tavares da Silva<text:s/>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2">
            <text:p>Nicolas Bernardino de Sousa</text:p>
          </table:table-cell>
          <table:covered-table-cell/>
          <table:table-cell office:value-type="string" table:style-name="ce21">
            <text:p>ADMINISTRADOR DE REDES.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2">
            <text:p>Pablo Enrico dos Reis Maciel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8"/>
          <table:table-cell table:number-columns-repeated="16379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2">
            <text:p>Pedro Henrique Rodrigues de Queiroz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2">
            <text:p>Rafael Pedro da Silva<text:s/></text:p>
          </table:table-cell>
          <table:covered-table-cell/>
          <table:table-cell office:value-type="string" table:style-name="ce21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2">
            <text:p>Sofia Fiori Lopes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2">
            <text:p>Thiago Máximo da Silva</text:p>
          </table:table-cell>
          <table:covered-table-cell/>
          <table:table-cell office:value-type="string" table:style-name="ce21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2">
            <text:p>Valdemar Ferreira de Almeida Junior<text:s/>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2">
            <text:p>Willian Agos Baggio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2">
            <text:p>Erick Henrique Lopes Nascimento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2">
            <text:p>Kauã Buzio Silveira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2">
            <text:p>Igor Henrique Cezarino</text:p>
          </table:table-cell>
          <table:covered-table-cell/>
          <table:table-cell table:style-name="ce21"/>
          <table:table-cell table:number-columns-repeated="5" table:style-name="ce2"/>
          <table:table-cell table:number-columns-repeated="16375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22:11:05Z</meta:creation-date>
    <dc:date>2026-04-13T13:11:23Z</dc:date>
    <meta:print-date>2026-04-13T13:10:21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