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GSS PRESTADORA DE SERVIÇOS EIRELI-ME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8">
            <text:p>21.588.185/0001-77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1408-59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10/2023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60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date" office:date-value="2026-01-20T00:00:00" table:style-name="ce11">
            <text:p>20/01/2026</text:p>
          </table:table-cell>
          <table:table-cell office:value-type="date" office:date-value="2027-01-19T00:00:00" table:style-name="ce11">
            <text:p>19/01/2027</text:p>
          </table:table-cell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889329.48" table:number-columns-spanned="2" table:number-rows-spanned="1" table:style-name="ce12">
            <text:p>R$ 889.329,48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74110.789999999994" table:number-columns-spanned="2" table:number-rows-spanned="1" table:style-name="ce13">
            <text:p>R$ 74.110,79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<text:s/>MARÇO/ 2026</text:p>
          </table:table-cell>
          <table:covered-table-cell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BLENDA NADDIA DE PAUL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CRISTINA MARIA LEITE PENTEADO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EDILAINE LIMA VINAGRE DE SOUZ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EDNA BARBOSA DE TOLEDO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STELA DUARTE IASSUNICHI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GEOVANA JESUS NICODEMOS DA SILV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GILZANE RODRIGUES DA MOT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GISLENE PEREIR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JENNIFER RODRIGUES ALVES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LETICIA MARA DE ASSUMPÇÃO ZARRO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LORENA MICAELA RODRIGUES DE OLIVEIR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MARCELLA LUANY CONSENZA SILVEIR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MARIA DA CONCEIÇÃO DE SOUZA PRADO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MONICA ALESSANDRA RODRIGUES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KAREM ADRIANA MARQUES RODRIGUES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PAULA MARCIANO DE SOUZ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TAMIRIS SOUZA FERREIR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TERESA CRISTINA CAMPOS DE ALMEIDA</text:p>
          </table:table-cell>
          <table:covered-table-cell/>
          <table:table-cell office:value-type="string" table:style-name="ce20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22:11:05Z</meta:creation-date>
    <dc:date>2026-04-10T11:30:19Z</dc:date>
    <meta:print-date>2026-04-10T11:26:49Z</meta:print-date>
    <meta:editing-cycles>5</meta:editing-cycles>
    <meta:editing-duration>PT483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