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LTDA-ME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232-1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3/202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12-01T00:00:00" table:style-name="ce5">
            <text:p>01/12/2025</text:p>
          </table:table-cell>
          <table:table-cell office:value-type="date" office:date-value="2026-11-30T00:00:00" table:style-name="ce5">
            <text:p>30/11/2026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6">
            <text:p>R$ 1.371.187,5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4265.63" table:number-columns-spanned="2" table:number-rows-spanned="1" table:style-name="ce17">
            <text:p>R$ 114.265,63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RÇO / 202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0">
            <text:p>ADA SAMELA DE SOUSA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0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0">
            <text:p>ANA ISABEL RAYMENDO PINT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0">
            <text:p>ARTUR ANDERSON SANTOS REI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0">
            <text:p>CAROLINE CHIAVOLONI FERR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0">
            <text:p>DANIELA SILVA DOS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0">
            <text:p>DANIELLE INGRID GONÇALVES DAN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0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0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0">
            <text:p>FRANCICLEA DE SOUS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0">
            <text:p>GRAZIELA LOP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0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0">
            <text:p>ISABEL MARTA DOS ANJ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0">
            <text:p>KENIA BEATRIZ DA SILVA CASSIAN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0">
            <text:p>JESSICA DE SOUZA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0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0">
            <text:p>LESLYE FERNANDA TRINDADE NUNE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0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0">
            <text:p>MICHELE COSMO SANTOS DA COST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0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0">
            <text:p>PRISCILLA ROBERT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0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0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0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0">
            <text:p>TATIANY DOS SANTOS BAZIOTT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0">
            <text:p>THAIS RAMOS FERR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0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0">
            <text:p>WELLINGTON THIAG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number-rows-repeated="4" table:style-name="ro3">
          <table:table-cell table:number-columns-repeated="26" table:style-name="ce7"/>
          <table:table-cell table:number-columns-repeated="16358"/>
        </table:table-row>
        <table:table-row table:number-rows-repeated="954" table:style-name="ro6">
          <table:table-cell table:number-columns-repeated="26" table:style-name="ce7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len da Silva Santos</meta:initial-creator>
    <dc:creator>Hellen da Silva Santos</dc:creator>
    <meta:creation-date>2026-04-10T14:52:22Z</meta:creation-date>
    <dc:date>2026-04-10T14:52:22Z</dc:date>
    <meta:print-date>2026-04-10T14:50:43Z</meta:print-date>
  </office:meta>
</office:document-meta>
</file>