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HELPMED SAÚDE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7">
            <text:p>04.770.650/0006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4.00001269-6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47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para prestação de serviços médicos para atendimento à Especialidade Ortoped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09T00:00:00" table:style-name="ce9">
            <text:p>09/09/2024</text:p>
          </table:table-cell>
          <table:table-cell office:value-type="date" office:date-value="2026-09-08T00:00:00" table:style-name="ce9">
            <text:p>08/09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8818218.9600000009" table:number-columns-spanned="2" table:number-rows-spanned="1" table:style-name="ce10">
            <text:p>R$ 8.818.218,9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367425.79" table:number-columns-spanned="2" table:number-rows-spanned="1" table:style-name="ce10">
            <text:p>R$ 367.425,7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MARÇO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7">
            <text:p>ANDERSON FERNANDO SILVA DOS SANT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7">
            <text:p>ARMANDO BORTOLATTO NE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7">
            <text:p>AUGUSTO LEONARDO BATIS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7">
            <text:p>BRÁS HENRIQUE DRINGOLI VIEIRA ALV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7">
            <text:p>CARLOS ALBERTO MARTINS DE OLIVEIRA JUNIOR</text:p>
          </table:table-cell>
          <table:covered-table-cell/>
          <table:table-cell office:value-type="string" table:style-name="ce16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7">
            <text:p>CAROLINA DE SOUZA SOBRINHO MENEZES</text:p>
          </table:table-cell>
          <table:covered-table-cell/>
          <table:table-cell office:value-type="string" table:style-name="ce16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7">
            <text:p>CASSIO GUILHERME DA SILVA MOR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7">
            <text:p>EMANUELLY RIBEIRO GUER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7">
            <text:p>ENIO LUCENA GARCIA BUEN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7">
            <text:p>GABRIEL MASSARICO GONÇALV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7">
            <text:p>GUILHERME RODRIGUES DA SILVA PIN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7">
            <text:p>GUILHERME ROIZ REMAIL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7">
            <text:p>GUSTAVO ROBERTO PEREIRA TERUY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7">
            <text:p>ISADORA DE OLIVEIRA FELIX GUER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7">
            <text:p>JOAO BATISTA PEREIRA NE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7">
            <text:p>JOAO PEDRO RIGOLETTO PENTEAD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7">
            <text:p>KENNEDY TAVARES LADEIA</text:p>
          </table:table-cell>
          <table:covered-table-cell/>
          <table:table-cell office:value-type="string" table:style-name="ce16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7">
            <text:p>LEANDRO DRAGO MEND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7">
            <text:p>LEONARDO SALANI JACOB</text:p>
          </table:table-cell>
          <table:covered-table-cell/>
          <table:table-cell office:value-type="string" table:style-name="ce16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7">
            <text:p>LUIS FERNANDO MOMM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7">
            <text:p>MARCEL FUNARI PAGIANOT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7">
            <text:p>MARCELLA FERREIRA FUNCHAL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7">
            <text:p>MICHELE RICI BATTAIOL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7">
            <text:p>MURILO GOBETTI</text:p>
          </table:table-cell>
          <table:covered-table-cell/>
          <table:table-cell office:value-type="string" table:style-name="ce16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17">
            <text:p>NATHAN FERREIRA AMANCIO NE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17">
            <text:p>NICOLAS LINCOLN MAISTRO RAI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17">
            <text:p>RENAN BORDIN MASSI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17">
            <text:p>RENATO TAKANO SILV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number-columns-spanned="2" table:number-rows-spanned="1" table:style-name="ce17">
            <text:p>RICARDO CAMPOLI PAULON CALV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17">
            <text:p>RODRIGO ROSA ROCH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number-columns-spanned="2" table:number-rows-spanned="1" table:style-name="ce17">
            <text:p>THIAGO DIAS MONTEIRO D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number-columns-spanned="2" table:number-rows-spanned="1" table:style-name="ce17">
            <text:p>VITHOR AUGUSTO BORGES RIBEIR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5:12:59Z</dc:date>
    <meta:print-date>2026-04-13T15:12:36Z</meta:print-date>
    <meta:editing-cycles>33</meta:editing-cycles>
    <meta:editing-duration>PT5068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