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6">
            <text:p>HYGEA GESTÃO &amp; SAÚDE LTDA. - 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6">
            <text:p>80.769.680/0001-4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4.00000291-7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6">
            <text:p>H00116/20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ESPECIALIZADO PARA ASSISTÊNCIA À LINHA DE CUIDADOS EM OFTALMOLOG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10-05T00:00:00" table:style-name="ce8">
            <text:p>05/10/2024</text:p>
          </table:table-cell>
          <table:table-cell office:value-type="date" office:date-value="2026-10-04T00:00:00" table:style-name="ce8">
            <text:p>04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9417324.5099999998" table:number-columns-spanned="2" table:number-rows-spanned="1" table:style-name="ce9">
            <text:p>R$ 9.417.324,5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392388.52124999999" table:number-columns-spanned="2" table:number-rows-spanned="1" table:style-name="ce9">
            <text:p>R$ 392.388,5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11">
            <text:p>MARÇO / 2026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number-columns-spanned="2" table:number-rows-spanned="1" table:style-name="ce18">
            <text:p>ALEXANDRE LEVY GOMES PINTO</text:p>
          </table:table-cell>
          <table:covered-table-cell/>
          <table:table-cell office:value-type="string" table:style-name="ce15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18">
            <text:p>ANDRESSA APARECIDA DE LIMA E SILVA</text:p>
          </table:table-cell>
          <table:covered-table-cell/>
          <table:table-cell office:value-type="string" table:style-name="ce15">
            <text:p>AUXILIAR ADMINISTRATIV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18">
            <text:p>ARTHUR TARDIN FRAGOSO BORGES</text:p>
          </table:table-cell>
          <table:covered-table-cell/>
          <table:table-cell office:value-type="string" table:style-name="ce1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18">
            <text:p>DANIEL ATHAYDE TEIXEIRA</text:p>
          </table:table-cell>
          <table:covered-table-cell/>
          <table:table-cell office:value-type="string" table:style-name="ce1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18">
            <text:p>ERICA REGINA STORER</text:p>
          </table:table-cell>
          <table:covered-table-cell/>
          <table:table-cell office:value-type="string" table:style-name="ce15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18">
            <text:p>FLAVIA WADA KAMEI</text:p>
          </table:table-cell>
          <table:covered-table-cell/>
          <table:table-cell office:value-type="string" table:style-name="ce1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18">
            <text:p>HEITOR SANTOS NOGUEIRA</text:p>
          </table:table-cell>
          <table:covered-table-cell/>
          <table:table-cell office:value-type="string" table:style-name="ce1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18">
            <text:p>LAYS DAYANE SANTOS BOTELHO</text:p>
          </table:table-cell>
          <table:covered-table-cell/>
          <table:table-cell office:value-type="string" table:style-name="ce15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18">
            <text:p>LEONARDO DELSIN MAGRI</text:p>
          </table:table-cell>
          <table:covered-table-cell/>
          <table:table-cell office:value-type="string" table:style-name="ce1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18">
            <text:p>LUCIENE ALVES DA SILVA SANTOS</text:p>
          </table:table-cell>
          <table:covered-table-cell/>
          <table:table-cell office:value-type="string" table:style-name="ce1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18">
            <text:p>MARINEIDE FONSECA FELIX DE ALMEIDA</text:p>
          </table:table-cell>
          <table:covered-table-cell/>
          <table:table-cell office:value-type="string" table:style-name="ce15">
            <text:p>CORDENADOR DE ENFERMAGEM</text:p>
          </table:table-cell>
          <table:table-cell table:number-columns-repeated="1638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number-columns-spanned="2" table:number-rows-spanned="1" table:style-name="ce18">
            <text:p>MATEUS PIMENTA ARRUDA</text:p>
          </table:table-cell>
          <table:covered-table-cell/>
          <table:table-cell office:value-type="string" table:style-name="ce1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18">
            <text:p>NATALIA CRISTINA DE BARROS DAVOLI</text:p>
          </table:table-cell>
          <table:covered-table-cell/>
          <table:table-cell office:value-type="string" table:style-name="ce15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number-columns-spanned="2" table:number-rows-spanned="1" table:style-name="ce18">
            <text:p>ORLANDO FARIA JUNIOR</text:p>
          </table:table-cell>
          <table:covered-table-cell/>
          <table:table-cell office:value-type="string" table:style-name="ce15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number-columns-spanned="2" table:number-rows-spanned="1" table:style-name="ce18">
            <text:p>PEDRO HENRIQUE CAMPOS</text:p>
          </table:table-cell>
          <table:covered-table-cell/>
          <table:table-cell office:value-type="string" table:style-name="ce1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number-columns-spanned="2" table:number-rows-spanned="1" table:style-name="ce18">
            <text:p>RAFAEL NASSRALLA MORANDI</text:p>
          </table:table-cell>
          <table:covered-table-cell/>
          <table:table-cell office:value-type="string" table:style-name="ce1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number-columns-spanned="2" table:number-rows-spanned="1" table:style-name="ce18">
            <text:p>RAFAEL ROSCOE FUZII</text:p>
          </table:table-cell>
          <table:covered-table-cell/>
          <table:table-cell office:value-type="string" table:style-name="ce1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number-columns-spanned="2" table:number-rows-spanned="1" table:style-name="ce18">
            <text:p>RAFAELA LARANJEIRAS SILVA</text:p>
          </table:table-cell>
          <table:covered-table-cell/>
          <table:table-cell office:value-type="string" table:style-name="ce1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number-columns-spanned="2" table:number-rows-spanned="1" table:style-name="ce18">
            <text:p>RAPHAEL MAZZIERO DOS SANTOS</text:p>
          </table:table-cell>
          <table:covered-table-cell/>
          <table:table-cell office:value-type="string" table:style-name="ce1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number-columns-spanned="2" table:number-rows-spanned="1" table:style-name="ce18">
            <text:p>RODRIGO LEITE ANDRADE</text:p>
          </table:table-cell>
          <table:covered-table-cell/>
          <table:table-cell office:value-type="string" table:style-name="ce15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number-columns-spanned="2" table:number-rows-spanned="1" table:style-name="ce18">
            <text:p>RODRIGO SELVANTE DE LIMA</text:p>
          </table:table-cell>
          <table:covered-table-cell/>
          <table:table-cell office:value-type="string" table:style-name="ce15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number-columns-spanned="2" table:number-rows-spanned="1" table:style-name="ce18">
            <text:p>SERGIO VANETTI BURNIER</text:p>
          </table:table-cell>
          <table:covered-table-cell/>
          <table:table-cell office:value-type="string" table:style-name="ce15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number-columns-spanned="2" table:number-rows-spanned="1" table:style-name="ce18">
            <text:p>VICTOR LIMA SOUZA</text:p>
          </table:table-cell>
          <table:covered-table-cell/>
          <table:table-cell office:value-type="string" table:style-name="ce15">
            <text:p>MÉDICO(A)</text:p>
          </table:table-cell>
          <table:table-cell table:number-columns-repeated="16380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4-13T15:04:01Z</dc:date>
    <meta:print-date>2026-04-13T15:03:35Z</meta:print-date>
    <meta:editing-cycles>34</meta:editing-cycles>
    <meta:editing-duration>PT5093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