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00.205.480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9">
            <text:p>15/8/2025</text:p>
          </table:table-cell>
          <table:table-cell office:value-type="date" office:date-value="2027-08-14T00:00:00" table:style-name="ce9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0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92083.3" table:number-columns-spanned="2" table:number-rows-spanned="1" table:style-name="ce10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MARÇ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7">
            <text:p>ALINE COELHO GONZALEZ PERES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8">
            <text:p>BRUNO ALEXANDRE DE OLIVEIRA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8">
            <text:p>GLAUBER BAREIA LIBERATO DA ROCHA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8">
            <text:p>ISABELA CABRAL BOLETINI</text:p>
          </table:table-cell>
          <table:covered-table-cell/>
          <table:table-cell office:value-type="string" table:style-name="ce16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8">
            <text:p>JULIANA PEREIRA ZUIM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8">
            <text:p>KELLY GONÇALVES SANTOS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8">
            <text:p>LUCIANA AMARAL DA SILVA</text:p>
          </table:table-cell>
          <table:covered-table-cell/>
          <table:table-cell office:value-type="string" table:style-name="ce16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8">
            <text:p>VINICIUS VIEIRA BELARMINO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number-rows-repeated="10" table:style-name="ro3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Hellen da Silva Santos</dc:creator>
    <meta:creation-date>2025-08-15T17:21:42Z</meta:creation-date>
    <dc:date>2026-04-13T11:33:46Z</dc:date>
    <meta:print-date>2026-04-13T11:32:39Z</meta:print-date>
  </office:meta>
</office:document-meta>
</file>