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PROHEALTH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12.334.997/0001-0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0876-1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41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8T00:00:00" table:style-name="ce9">
            <text:p>08/10/2024</text:p>
          </table:table-cell>
          <table:table-cell office:value-type="date" office:date-value="2026-10-07T00:00:00" table:style-name="ce9">
            <text:p>07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0">
            <text:p>R$ 7.005.355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91889.83" table:number-columns-spanned="2" table:number-rows-spanned="1" table:style-name="ce10">
            <text:p>R$ 291.889,8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MARÇ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8">
            <text:p>AMANDA JAYNE GUEDES RISUEN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8">
            <text:p>CLARA ROSENBERG SCHNEID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8">
            <text:p>DANIEL BARROS DE REZEND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8">
            <text:p>DANIEL GUARDA MANS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8">
            <text:p>EDNA DE FREITAS MATIAS</text:p>
          </table:table-cell>
          <table:covered-table-cell/>
          <table:table-cell office:value-type="string" table:style-name="ce16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8">
            <text:p>EDUARDO GEORGE BAPTISTA DE CARVALHO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8">
            <text:p>FERNANDA EUGENIA PENACHIN</text:p>
          </table:table-cell>
          <table:covered-table-cell/>
          <table:table-cell office:value-type="string" table:style-name="ce16">
            <text:p>ASSISTENTE ADM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8">
            <text:p>FERNANDO JOSE MACEDO MEND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8">
            <text:p>IVAN PICOLI DANT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8">
            <text:p>JOSE ANTONIO ANDRADE LOB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8">
            <text:p>PAULO CESAR MUSUMEC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8">
            <text:p>PEDRO JULIANO DE MESQUITA FER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8">
            <text:p>RODOLFO GIL FERNAND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8">
            <text:p>RODRIGO UBIRATAN FRANCO TEIX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8">
            <text:p>SIMONE MARIA CAMARA TOURINHO</text:p>
          </table:table-cell>
          <table:covered-table-cell/>
          <table:table-cell office:value-type="string" table:style-name="ce16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8">
            <text:p>TACIANE ADAMI DE ARRU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8">
            <text:p>THIAGO PIRES BRI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5:17:27Z</dc:date>
    <meta:print-date>2026-04-13T15:17:03Z</meta:print-date>
    <meta:editing-cycles>34</meta:editing-cycles>
    <meta:editing-duration>PT5724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