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1" svg:font-family="Calibri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 style:cell-protect="none"/>
    </style:style>
    <style:style style:name="ce8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2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Normal_32_8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Normal_32_3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32_8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7.858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5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ANKLECH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0">
            <text:p>ÓRGÃO CONTRATANTE:</text:p>
          </table:table-cell>
          <table:covered-table-cell/>
          <table:table-cell office:value-type="string" table:number-columns-spanned="2" table:number-rows-spanned="1" table:style-name="ce11">
            <text:p>Rede Municipal Dr.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2">
            <text:p>CONTRATADA:</text:p>
          </table:table-cell>
          <table:covered-table-cell/>
          <table:table-cell office:value-type="string" table:number-columns-spanned="2" table:number-rows-spanned="1" table:style-name="ce13">
            <text:p>SANKLECH SERVIÇOS MÉDICOS LTDA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2">
            <text:p>CNPJ:</text:p>
          </table:table-cell>
          <table:covered-table-cell/>
          <table:table-cell office:value-type="string" table:number-columns-spanned="2" table:number-rows-spanned="1" table:style-name="ce14">
            <text:p>28.993.311/0003-80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2">
            <text:p>Nº DO PROCESSO:</text:p>
          </table:table-cell>
          <table:covered-table-cell/>
          <table:table-cell office:value-type="string" table:number-columns-spanned="2" table:number-rows-spanned="1" table:style-name="ce13">
            <text:p>HMMG.2022.00000198-63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2">
            <text:p>Nº DO TERMO:</text:p>
          </table:table-cell>
          <table:covered-table-cell/>
          <table:table-cell office:value-type="string" table:number-columns-spanned="2" table:number-rows-spanned="1" table:style-name="ce13">
            <text:p>130/2022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2">
            <text:p>OBJETO:</text:p>
          </table:table-cell>
          <table:covered-table-cell/>
          <table:table-cell office:value-type="string" table:number-columns-spanned="2" table:number-rows-spanned="1" table:style-name="ce15">
            <text:p>CONTRATAÇÃO,EM CARÁTER SUPLEMENTAR AOS SERVIÇOS PÚBLICOS DE SAÚDE, DE EMPRESA PARA PRESTAÇÃO DE SERVIÇOS ATRAVÉS DE POSTOS DE TRABALHO NA ÁREA <text:s/>MÉDICA E MULTIPROFISSIONAL PARA ATUAR JUNTO A UNACON/HMMG E NOS SERVIÇOS QUE COMPÕEM A UNIDADE HOSPITALAR MÁRIO GATTI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12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4-08-15T00:00:00" table:style-name="ce5">
            <text:p>15/08/2024</text:p>
          </table:table-cell>
          <table:table-cell office:value-type="date" office:date-value="2026-08-14T00:00:00" table:style-name="ce5">
            <text:p>14/08/2026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2">
            <text:p>VALOR TOTAL DO CONTRATO:</text:p>
          </table:table-cell>
          <table:covered-table-cell/>
          <table:table-cell office:value-type="float" office:value="8056726.9800000004" table:number-columns-spanned="2" table:number-rows-spanned="1" table:style-name="ce16">
            <text:p>R$ 8.056.726,98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2">
            <text:p>VALOR MENSAL DO CONTRATO:</text:p>
          </table:table-cell>
          <table:covered-table-cell/>
          <table:table-cell office:value-type="float" office:value="335696.95750000002" table:formula="msoxl:=C11/24" table:number-columns-spanned="2" table:number-rows-spanned="1" table:style-name="ce17">
            <text:p>R$ 335.696,96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2">
            <text:p>MÊS DE REFERÊNCIA:</text:p>
          </table:table-cell>
          <table:covered-table-cell/>
          <table:table-cell office:value-type="string" table:number-columns-spanned="2" table:number-rows-spanned="1" table:style-name="ce18">
            <text:p>MARÇO / 2026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3">
            <text:p>ORDEM</text:p>
          </table:table-cell>
          <table:table-cell office:value-type="string" table:number-columns-spanned="2" table:number-rows-spanned="1" table:style-name="ce12">
            <text:p>NOME DOS EMPREGADOS</text:p>
          </table:table-cell>
          <table:covered-table-cell/>
          <table:table-cell office:value-type="string" table:style-name="ce3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Adriana Cappi Conceição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7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Ana Paula Beltramin Cardoso</text:p>
          </table:table-cell>
          <table:covered-table-cell/>
          <table:table-cell office:value-type="string" table:style-name="ce20">
            <text:p>PSICÓLOGO</text:p>
          </table:table-cell>
          <table:table-cell table:number-columns-repeated="16380" table:style-name="ce7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Alessandro Gomes da Silva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7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21">
            <text:p>Adolfo José de Oliveira Scherr</text:p>
          </table:table-cell>
          <table:covered-table-cell/>
          <table:table-cell office:value-type="string" table:style-name="ce20">
            <text:p>MÉDICO ONCOLOGISTA CLÍNICO</text:p>
          </table:table-cell>
          <table:table-cell table:number-columns-repeated="16380" table:style-name="ce7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Andreza Lamônica</text:p>
          </table:table-cell>
          <table:covered-table-cell/>
          <table:table-cell office:value-type="string" table:style-name="ce20">
            <text:p>MÉDICO PALIATIVISTA</text:p>
          </table:table-cell>
          <table:table-cell table:number-columns-repeated="16380" table:style-name="ce7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21">
            <text:p>Anderson Faria da Silva</text:p>
          </table:table-cell>
          <table:covered-table-cell/>
          <table:table-cell office:value-type="string" table:style-name="ce20">
            <text:p>ENFERMEIRO</text:p>
          </table:table-cell>
          <table:table-cell table:number-columns-repeated="16380" table:style-name="ce7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Andrielle M Vitor</text:p>
          </table:table-cell>
          <table:covered-table-cell/>
          <table:table-cell office:value-type="string" table:style-name="ce20">
            <text:p>ENFERMEIRO</text:p>
          </table:table-cell>
          <table:table-cell table:number-columns-repeated="16380" table:style-name="ce7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Bianca Nogueira da Silva</text:p>
          </table:table-cell>
          <table:covered-table-cell/>
          <table:table-cell office:value-type="string" table:style-name="ce20">
            <text:p>ENFERMEIRO</text:p>
          </table:table-cell>
          <table:table-cell table:number-columns-repeated="16380" table:style-name="ce7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Bruna Caroline dos Santos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7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21">
            <text:p>Debora C. A. Silveira</text:p>
          </table:table-cell>
          <table:covered-table-cell/>
          <table:table-cell office:value-type="string" table:style-name="ce20">
            <text:p>ENFERMEIRO</text:p>
          </table:table-cell>
          <table:table-cell table:number-columns-repeated="16380" table:style-name="ce7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Emilly Julia da Silva Oliveira</text:p>
          </table:table-cell>
          <table:covered-table-cell/>
          <table:table-cell office:value-type="string" table:style-name="ce20">
            <text:p>AGENTE DE REGISTRO</text:p>
          </table:table-cell>
          <table:table-cell table:number-columns-repeated="16380" table:style-name="ce7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Fernanda Ibrahim Soares</text:p>
          </table:table-cell>
          <table:covered-table-cell/>
          <table:table-cell office:value-type="string" table:style-name="ce20">
            <text:p>MÉDICO PALIATIVISTA</text:p>
          </table:table-cell>
          <table:table-cell table:number-columns-repeated="16380" table:style-name="ce7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Franciele de Moraes</text:p>
          </table:table-cell>
          <table:covered-table-cell/>
          <table:table-cell office:value-type="string" table:style-name="ce20">
            <text:p>ENFERMEIRO</text:p>
          </table:table-cell>
          <table:table-cell table:number-columns-repeated="16380" table:style-name="ce7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21">
            <text:p>Felipe Gonçalves de Souza</text:p>
          </table:table-cell>
          <table:covered-table-cell/>
          <table:table-cell office:value-type="string" table:style-name="ce20">
            <text:p>MÉDICO ONCOLOGISTA CLÍNICO</text:p>
          </table:table-cell>
          <table:table-cell table:number-columns-repeated="16380" table:style-name="ce7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21">
            <text:p>Giovana Rafaela Batista Lopes</text:p>
          </table:table-cell>
          <table:covered-table-cell/>
          <table:table-cell office:value-type="string" table:style-name="ce20">
            <text:p>ENFERMEIRO</text:p>
          </table:table-cell>
          <table:table-cell table:number-columns-repeated="16380" table:style-name="ce7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22">
            <text:p>Han Na Moon</text:p>
          </table:table-cell>
          <table:covered-table-cell/>
          <table:table-cell office:value-type="string" table:style-name="ce23">
            <text:p>MÉDICO PALIATIVISTA</text:p>
          </table:table-cell>
          <table:table-cell table:number-columns-repeated="16380" table:style-name="ce7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Heliel Tadeu Ruiz</text:p>
          </table:table-cell>
          <table:covered-table-cell/>
          <table:table-cell office:value-type="string" table:style-name="ce20">
            <text:p>MÉDICO ONCOLOGISTA CLÍNICO</text:p>
          </table:table-cell>
          <table:table-cell table:number-columns-repeated="16380" table:style-name="ce7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21">
            <text:p>Isabeliza Terra de Andrade Ribeiro</text:p>
          </table:table-cell>
          <table:covered-table-cell/>
          <table:table-cell office:value-type="string" table:style-name="ce20">
            <text:p>ENFERMEIRO</text:p>
          </table:table-cell>
          <table:table-cell table:number-columns-repeated="16380" table:style-name="ce7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21">
            <text:p>Isabelle Santos ferreira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7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22">
            <text:p>Jhenifer Anazario de Oliveira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7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21">
            <text:p>Jessica Verissimo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7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21">
            <text:p>Lais Pereira Feres</text:p>
          </table:table-cell>
          <table:covered-table-cell/>
          <table:table-cell office:value-type="string" table:style-name="ce20">
            <text:p>MÉDICO ONCOLOGISTA CLÍNICO</text:p>
          </table:table-cell>
          <table:table-cell table:number-columns-repeated="16380" table:style-name="ce7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21">
            <text:p>Loila Machado Lemos</text:p>
          </table:table-cell>
          <table:covered-table-cell/>
          <table:table-cell office:value-type="string" table:style-name="ce20">
            <text:p>FISIOTERAPEUTA</text:p>
          </table:table-cell>
          <table:table-cell table:number-columns-repeated="16380" table:style-name="ce7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Leandro Torres</text:p>
          </table:table-cell>
          <table:covered-table-cell/>
          <table:table-cell office:value-type="string" table:style-name="ce20">
            <text:p>MÉDICO PALIATIVISTA</text:p>
          </table:table-cell>
          <table:table-cell table:number-columns-repeated="16380" table:style-name="ce7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Laryssa Cristina Silva Santos</text:p>
          </table:table-cell>
          <table:covered-table-cell/>
          <table:table-cell office:value-type="string" table:style-name="ce20">
            <text:p>ASSISTENTE SOCIAL</text:p>
          </table:table-cell>
          <table:table-cell table:number-columns-repeated="16380" table:style-name="ce7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21">
            <text:p>Luciana Ap. Lopes Luiz</text:p>
          </table:table-cell>
          <table:covered-table-cell/>
          <table:table-cell office:value-type="string" table:style-name="ce20">
            <text:p>ENFERMEIRO</text:p>
          </table:table-cell>
          <table:table-cell table:number-columns-repeated="16380" table:style-name="ce7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21">
            <text:p>Maria Claudia Paiva Saito</text:p>
          </table:table-cell>
          <table:covered-table-cell/>
          <table:table-cell office:value-type="string" table:style-name="ce20">
            <text:p>MÉDICO ONCOLOGISTA CLÍNICO</text:p>
          </table:table-cell>
          <table:table-cell table:number-columns-repeated="16380" table:style-name="ce7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22">
            <text:p>Maria Julia Mattos Passos</text:p>
          </table:table-cell>
          <table:covered-table-cell/>
          <table:table-cell office:value-type="string" table:style-name="ce20">
            <text:p>ENFERMEIRO</text:p>
          </table:table-cell>
          <table:table-cell table:number-columns-repeated="16380" table:style-name="ce7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Maria Eduarda De Freitas Secco</text:p>
          </table:table-cell>
          <table:covered-table-cell/>
          <table:table-cell office:value-type="string" table:style-name="ce24">
            <text:p>AGENTE DE REGISTRO</text:p>
          </table:table-cell>
          <table:table-cell table:number-columns-repeated="16380" table:style-name="ce7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21">
            <text:p>Moema Veiga</text:p>
          </table:table-cell>
          <table:covered-table-cell/>
          <table:table-cell office:value-type="string" table:style-name="ce20">
            <text:p>MÉDICO PALIATIVISTA</text:p>
          </table:table-cell>
          <table:table-cell table:number-columns-repeated="16380" table:style-name="ce7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Natalia Rocha Tardelli</text:p>
          </table:table-cell>
          <table:covered-table-cell/>
          <table:table-cell office:value-type="string" table:style-name="ce20">
            <text:p>MÉDICO PALIATIVISTA</text:p>
          </table:table-cell>
          <table:table-cell table:number-columns-repeated="16380" table:style-name="ce7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Nathalia Beatriz Lelis</text:p>
          </table:table-cell>
          <table:covered-table-cell/>
          <table:table-cell office:value-type="string" table:style-name="ce20">
            <text:p>MÉDICO ONCOLOGISTA CLÍNICO</text:p>
          </table:table-cell>
          <table:table-cell table:number-columns-repeated="16380" table:style-name="ce7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Pedro Augusto Lassance</text:p>
          </table:table-cell>
          <table:covered-table-cell/>
          <table:table-cell office:value-type="string" table:style-name="ce20">
            <text:p>MÉDICO ONCOLOGISTA CLÍNICO</text:p>
          </table:table-cell>
          <table:table-cell table:number-columns-repeated="16380" table:style-name="ce7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Rafaela Takada Kury Ura</text:p>
          </table:table-cell>
          <table:covered-table-cell/>
          <table:table-cell office:value-type="string" table:style-name="ce20">
            <text:p>ENFERMEIRO</text:p>
          </table:table-cell>
          <table:table-cell table:number-columns-repeated="16380" table:style-name="ce7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22">
            <text:p>Regiane Cristina Marcelino</text:p>
          </table:table-cell>
          <table:covered-table-cell/>
          <table:table-cell office:value-type="string" table:style-name="ce23">
            <text:p>TÉCNICO DE ENFERMAGEM</text:p>
          </table:table-cell>
          <table:table-cell table:number-columns-repeated="16380" table:style-name="ce7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Ricardo Rafful Kanawaty</text:p>
          </table:table-cell>
          <table:covered-table-cell/>
          <table:table-cell office:value-type="string" table:style-name="ce20">
            <text:p>MÉDICO ONCOLOGISTA CLÍNICO</text:p>
          </table:table-cell>
          <table:table-cell table:number-columns-repeated="16380" table:style-name="ce7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Rita Angelica de A. M. Sertão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7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22">
            <text:p>Rogério Almeida M. Santos</text:p>
          </table:table-cell>
          <table:covered-table-cell/>
          <table:table-cell office:value-type="string" table:style-name="ce20">
            <text:p>MÉDICO ONCOLOGISTA CLÍNICO</text:p>
          </table:table-cell>
          <table:table-cell table:number-columns-repeated="16380" table:style-name="ce7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22">
            <text:p>Renata Lara Borges</text:p>
          </table:table-cell>
          <table:covered-table-cell/>
          <table:table-cell office:value-type="string" table:style-name="ce20">
            <text:p>MÉDICO PALIATIVISTA</text:p>
          </table:table-cell>
          <table:table-cell table:number-columns-repeated="16380" table:style-name="ce7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22">
            <text:p>Renata Figueredo Fujisawa</text:p>
          </table:table-cell>
          <table:covered-table-cell/>
          <table:table-cell office:value-type="string" table:style-name="ce20">
            <text:p>FONOAUDIOLOGA</text:p>
          </table:table-cell>
          <table:table-cell table:number-columns-repeated="16380" table:style-name="ce7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Raissa Caputé de Souza</text:p>
          </table:table-cell>
          <table:covered-table-cell/>
          <table:table-cell office:value-type="string" table:style-name="ce20">
            <text:p>ENFERMEIRO</text:p>
          </table:table-cell>
          <table:table-cell table:number-columns-repeated="16380" table:style-name="ce7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Sarah Barbosa</text:p>
          </table:table-cell>
          <table:covered-table-cell/>
          <table:table-cell office:value-type="string" table:style-name="ce20">
            <text:p>ASSISTENTE SOCIAL</text:p>
          </table:table-cell>
          <table:table-cell table:number-columns-repeated="16380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Simões Cará</text:p>
          </table:table-cell>
          <table:covered-table-cell/>
          <table:table-cell office:value-type="string" table:style-name="ce20">
            <text:p>MÉDICO ONCOLOGISTA CLÍNICO</text:p>
          </table:table-cell>
          <table:table-cell table:number-columns-repeated="16380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Stefany N. da Silva Iscaro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/>
        </table:table-row>
        <table:table-row table:style-name="ro3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Vivian Lira Muranaka</text:p>
          </table:table-cell>
          <table:covered-table-cell/>
          <table:table-cell office:value-type="string" table:style-name="ce20">
            <text:p>MÉDICO PALIATIVISTA</text:p>
          </table:table-cell>
          <table:table-cell table:number-columns-repeated="16380"/>
        </table:table-row>
        <table:table-row table:style-name="ro3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Wellington Lopes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/>
        </table:table-row>
        <table:table-row table:style-name="ro3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Zilda Gomes Vilela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/>
        </table:table-row>
        <table:table-row table:number-rows-repeated="3" table:style-name="ro3">
          <table:table-cell table:number-columns-repeated="16384" table:style-name="ce2"/>
        </table:table-row>
        <table:table-row table:style-name="ro3">
          <table:table-cell table:number-columns-repeated="16384"/>
        </table:table-row>
        <table:table-row table:number-rows-repeated="104851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1" svg:font-family="Calibri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2_nfase1_32_2" style:display-name="20% - Ênfase1 2" style:family="table-cell" style:data-style-name="N0">
      <style:table-cell-properties style:vertical-align="automatic" fo:background-color="#CCCCCC"/>
      <style:text-properties fo:color="#333333" style:font-name="Calibri1" style:font-name-asian="Calibri1" style:font-name-complex="Calibri1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style:vertical-align="automatic" fo:background-color="#D7E4BD"/>
      <style:text-properties fo:color="#333333" style:font-name="Calibri1" style:font-name-asian="Calibri1" style:font-name-complex="Calibri1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style:vertical-align="automatic" fo:background-color="#D7E4BD"/>
      <style:text-properties fo:color="#333333" style:font-name="Calibri1" style:font-name-asian="Calibri1" style:font-name-complex="Calibri1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style:vertical-align="automatic" fo:background-color="#CCCCCC"/>
      <style:text-properties fo:color="#333333" style:font-name="Calibri1" style:font-name-asian="Calibri1" style:font-name-complex="Calibri1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  <style:text-properties fo:color="#333333" style:font-name="Calibri1" style:font-name-asian="Calibri1" style:font-name-complex="Calibri1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  <style:text-properties fo:color="#333333" style:font-name="Calibri1" style:font-name-asian="Calibri1" style:font-name-complex="Calibri1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style:vertical-align="automatic" fo:background-color="#CCCCCC"/>
      <style:text-properties fo:color="#333333" style:font-name="Calibri1" style:font-name-asian="Calibri1" style:font-name-complex="Calibri1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  <style:text-properties fo:color="#333333" style:font-name="Calibri1" style:font-name-asian="Calibri1" style:font-name-complex="Calibri1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style:vertical-align="automatic" fo:background-color="#D7E4BD"/>
      <style:text-properties fo:color="#333333" style:font-name="Calibri1" style:font-name-asian="Calibri1" style:font-name-complex="Calibri1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style:vertical-align="automatic" fo:background-color="#CCCCCC"/>
      <style:text-properties fo:color="#333333" style:font-name="Calibri1" style:font-name-asian="Calibri1" style:font-name-complex="Calibri1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  <style:text-properties fo:color="#333333" style:font-name="Calibri1" style:font-name-asian="Calibri1" style:font-name-complex="Calibri1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style:vertical-align="automatic" fo:background-color="#FFCC99"/>
      <style:text-properties fo:color="#333333" style:font-name="Calibri1" style:font-name-asian="Calibri1" style:font-name-complex="Calibri1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style:vertical-align="automatic" fo:background-color="#33CCCC"/>
      <style:text-properties fo:color="#CCCCCC" style:font-name="Calibri1" style:font-name-asian="Calibri1" style:font-name-complex="Calibri1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CCCCCC" style:font-name="Calibri1" style:font-name-asian="Calibri1" style:font-name-complex="Calibri1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style:vertical-align="automatic" fo:background-color="#D7E4BD"/>
      <style:text-properties fo:color="#CCCCCC" style:font-name="Calibri1" style:font-name-asian="Calibri1" style:font-name-complex="Calibri1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style:vertical-align="automatic" fo:background-color="#CCCCCC"/>
      <style:text-properties fo:color="#CCCCCC" style:font-name="Calibri1" style:font-name-asian="Calibri1" style:font-name-complex="Calibri1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CCCCCC" style:font-name="Calibri1" style:font-name-asian="Calibri1" style:font-name-complex="Calibri1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style:vertical-align="automatic" fo:background-color="#FFCC99"/>
      <style:text-properties fo:color="#CCCCCC" style:font-name="Calibri1" style:font-name-asian="Calibri1" style:font-name-complex="Calibri1" fo:font-size="11pt" style:font-size-asian="11pt" style:font-size-complex="11pt"/>
    </style:style>
    <style:style style:name="Accent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1" style:font-name-asian="Calibri1" style:font-name-complex="Calibri1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1" style:font-name-asian="Calibri1" style:font-name-complex="Calibri1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Calibri1" style:font-name-asian="Calibri1" style:font-name-complex="Calibri1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1" style:font-name-asian="Calibri1" style:font-name-complex="Calibri1"/>
    </style:style>
    <style:style style:name="Bom_32_2" style:display-name="Bom 2" style:family="table-cell" style:data-style-name="N0">
      <style:table-cell-properties style:vertical-align="automatic" fo:background-color="#D7E4BD"/>
      <style:text-properties fo:color="#008000" style:font-name="Calibri1" style:font-name-asian="Calibri1" style:font-name-complex="Calibri1" fo:font-size="11pt" style:font-size-asian="11pt" style:font-size-complex="11pt"/>
    </style:style>
    <style:style style:name="C_225_lculo_32_2" style:display-name="Cálculo 2" style:family="table-cell" style:data-style-name="N0">
      <style:table-cell-properties fo:border="thin solid #808080" style:vertical-align="automatic" fo:background-color="#CCCCCC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000000" style:vertical-align="automatic" fo:background-color="#969696"/>
      <style:text-properties fo:color="#CCCCCC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_202_nfase1_32_2" style:display-name="Ênfase1 2" style:family="table-cell" style:data-style-name="N0">
      <style:table-cell-properties style:vertical-align="automatic" fo:background-color="#33CCCC"/>
      <style:text-properties fo:color="#CCCCCC" style:font-name="Calibri1" style:font-name-asian="Calibri1" style:font-name-complex="Calibri1" fo:font-size="11pt" style:font-size-asian="11pt" style:font-size-complex="11pt"/>
    </style:style>
    <style:style style:name="_202_nfase2_32_2" style:display-name="Ênfase2 2" style:family="table-cell" style:data-style-name="N0">
      <style:table-cell-properties style:vertical-align="automatic" fo:background-color="#F47914"/>
      <style:text-properties fo:color="#CCCCCC" style:font-name="Calibri1" style:font-name-asian="Calibri1" style:font-name-complex="Calibri1" fo:font-size="11pt" style:font-size-asian="11pt" style:font-size-complex="11pt"/>
    </style:style>
    <style:style style:name="_202_nfase3_32_2" style:display-name="Ênfase3 2" style:family="table-cell" style:data-style-name="N0">
      <style:table-cell-properties style:vertical-align="automatic" fo:background-color="#92D050"/>
      <style:text-properties fo:color="#CCCCCC" style:font-name="Calibri1" style:font-name-asian="Calibri1" style:font-name-complex="Calibri1" fo:font-size="11pt" style:font-size-asian="11pt" style:font-size-complex="11pt"/>
    </style:style>
    <style:style style:name="_202_nfase4_32_2" style:display-name="Ênfase4 2" style:family="table-cell" style:data-style-name="N0">
      <style:table-cell-properties style:vertical-align="automatic" fo:background-color="#666699"/>
      <style:text-properties fo:color="#CCCCCC" style:font-name="Calibri1" style:font-name-asian="Calibri1" style:font-name-complex="Calibri1" fo:font-size="11pt" style:font-size-asian="11pt" style:font-size-complex="11pt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CCCCCC" style:font-name="Calibri1" style:font-name-asian="Calibri1" style:font-name-complex="Calibri1" fo:font-size="11pt" style:font-size-asian="11pt" style:font-size-complex="11pt"/>
    </style:style>
    <style:style style:name="_202_nfase6_32_2" style:display-name="Ênfase6 2" style:family="table-cell" style:data-style-name="N0">
      <style:table-cell-properties style:vertical-align="automatic" fo:background-color="#F47914"/>
      <style:text-properties fo:color="#CCCCCC" style:font-name="Calibri1" style:font-name-asian="Calibri1" style:font-name-complex="Calibri1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1" style:font-name-asian="Calibri1" style:font-name-complex="Calibri1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FF"/>
      <style:text-properties fo:color="#800080" style:font-name="Calibri1" style:font-name-asian="Calibri1" style:font-name-complex="Calibri1" fo:font-size="11pt" style:font-size-asian="11pt" style:font-size-complex="11pt"/>
    </style:style>
    <style:style style:name="Moeda_32_2" style:display-name="Moeda 2" style:family="table-cell" style:data-style-name="N37">
      <style:table-cell-properties style:vertical-align="automatic" fo:background-color="transparent"/>
      <style:text-properties fo:color="#333333" style:font-name="Calibri1" style:font-name-asian="Calibri1" style:font-name-complex="Calibri1" fo:font-size="11pt" style:font-size-asian="11pt" style:font-size-complex="11pt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1" style:font-name-asian="Calibri1" style:font-name-complex="Calibri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333333" style:font-name="Calibri1" style:font-name-asian="Calibri1" style:font-name-complex="Calibri1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CCCCC" style:vertical-align="automatic" fo:background-color="#FFFFCC"/>
      <style:text-properties fo:color="#333333" style:font-name="Calibri1" style:font-name-asian="Calibri1" style:font-name-complex="Calibri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1" style:font-name-asian="Calibri1" style:font-name-complex="Calibri1"/>
    </style:style>
    <style:style style:name="Sa_237_da_32_2" style:display-name="Saída 2" style:family="table-cell" style:data-style-name="N0">
      <style:table-cell-properties fo:border="thin solid #333333" style:vertical-align="automatic" fo:background-color="#CCCCCC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333333" style:font-name="Calibri1" style:font-name-asian="Calibri1" style:font-name-complex="Calibri1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fo:color="#333333" style:font-name="Calibri1" style:font-name-asian="Calibri1" style:font-name-complex="Calibri1" fo:font-size="11pt" style:font-size-asian="11pt" style:font-size-complex="11p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47914" style:font-name="Calibri1" style:font-name-asian="Calibri1" style:font-name-complex="Calibri1" fo:font-size="11pt" style:font-size-asian="11pt" style:font-size-complex="11pt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ize="11pt" style:font-size-asian="11pt" style:font-size-complex="11pt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2pt solid #CCCCCC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CCCC" fo:border-bottom="thin double #000000" fo:border-left="none" fo:border-right="none" style:vertical-align="automatic" fo:background-color="transparent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1" style:font-name-asian="Calibri1" style:font-name-complex="Calibri1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elen Souza do Carmo</meta:initial-creator>
    <dc:creator>Hellen da Silva Santos</dc:creator>
    <meta:creation-date>2022-12-12T15:16:51Z</meta:creation-date>
    <dc:date>2026-04-13T11:45:15Z</dc:date>
    <meta:print-date>2026-04-13T11:44:39Z</meta:print-date>
  </office:meta>
</office:document-meta>
</file>