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<text:s/>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SEAL SEGURANÇA ALTERNATIVA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03.949.685/0001-0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5.00001976-48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214/2025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VIGILÂNCIA E SEGURANÇA PATRIMONIAL com o fornecimento de solução completa, envolvendo planejamento, gerenciamento, implantação de procedimentos operacionais, providência e tramitação em todos os possíveis eventos relacionados ao serviço de segurança nas Unidades da Rede Municipal Dr. Mário Gatti de Urgência, Emergência e Hospitalar.</text:p>
            <text:p/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6-01-15T00:00:00" table:style-name="ce8">
            <text:p>15/01/2026</text:p>
          </table:table-cell>
          <table:table-cell office:value-type="date" office:date-value="2029-01-14T00:00:00" table:style-name="ce8">
            <text:p>14/01/2029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currency" office:value="34180506.359999999" table:number-columns-spanned="2" table:number-rows-spanned="1" table:style-name="ce18">
            <text:p>R$ 34.180.506,3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currency" office:value="949458.51" table:number-columns-spanned="2" table:number-rows-spanned="1" table:style-name="ce19">
            <text:p>R$ 949.458,51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MARÇO / 2026</text:p>
          </table:table-cell>
          <table:covered-table-cell/>
          <table:table-cell table:style-name="ce9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4">
            <text:p>NOME DOS EMPREGADOS<text:s/>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ADAILTON FERREIRA GRAI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ADALTO CESAR CASTELLANI<text:s text:c="2"/>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ADEAN DE JESUS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ADEMIR DO CARM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ADILSON ELOY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ADILSON SEVERINO DA SILVA</text:p>
          </table:table-cell>
          <table:covered-table-cell/>
          <table:table-cell office:value-type="string" table:style-name="ce6">
            <text:p><text:s/>SUPERVIS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ADRIANO PACHEC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AILTON GONÇALVES VI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AIRTON RAIMUNDO PE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ALCIMAR DANTAS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ALDALETE SACRAMENTO MONTEIRO<text:s text:c="2"/>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ALEXANDRE FABIANI COSTA</text:p>
          </table:table-cell>
          <table:covered-table-cell/>
          <table:table-cell office:value-type="string" table:style-name="ce6">
            <text:p>GEST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ALEXSANDRA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ALEXSANDRO COST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ALEXSANDRO DE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ALEXSANDRO GONÇALVES PIEDAD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ALEXSANDRO VLADEMIR BARR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ALINE FRANÇA SANTOS ARAUJO ALV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ALTIVO LUCIANO NETO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ALVARO HENRIQUE AMARAL BRI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AMAURI ESTEVAM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ANDRE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ANDRE DOS SANTOS GUIMARÃES<text:s text:c="2"/>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ÂNGELA CRISTINA DA SILVA RODRIGU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BENICIA APARECIDA ANTUNES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CAIO HENRIQUE PIMENTEL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CARLOS DE LIM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CARLOS EDUARDO DO SANTOS MOT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CARLOS PORTO BATIST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CARLOS VIEIRA RAM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CAROLINA VIVEIR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CHRISTIAN DAMAS DO COU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CICERO BATISTA DE PAIVA NE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CICERO DE SOUZA JUNIOR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CLAUDIO DA SILVA FARIA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CLAYTON DE FREITAS LIN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CLEMENTE FONSECA DE CARVAL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CLEMENTE VICTORINO PACHEC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DANIEL PEREIRA SCHULTZ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DENIS GONCALVES FIRMIN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DENISE TEIXEIRA <text:s/>DAMASC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DERZIANY DO NASCIMENTO FONTINEL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DIANA DA SILVA TOMAZ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DIONES FERREIRA ARAUJO DE SOUS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EDSON MOREIRA BRANC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EDUARDO ANASTACIO GOM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EDVALDO NUNES DE FREITA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ELAINE CASTAO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ELIANA SOUZA NUN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ELSO APARECIDO DE LIM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EMERSON HNYDCZAH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ERICKSON GOMES PE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ERICSON RAMOS ALV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ERIKA VITORINO DE SOUZA NUN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ESTEVAM ANTHONY DAMAS DO COU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EZEQUIEL LUIS BUEN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FABIO DEL FAVARI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FABIO PEREIRA DA SILVA</text:p>
          </table:table-cell>
          <table:covered-table-cell/>
          <table:table-cell office:value-type="string" table:style-name="ce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FERNANDO CEZAR BARBOS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FRANCISCO CARLOS MOREIRA BRANC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FRANCISCO RODRIGUES DE SOUS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GABRIEL KELVIN RODRIGU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GABRIEL MOREIRA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GABRIELA DA SILVA LIM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GALDINO SOUZA FER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GENILSON RAMOS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GEOVANE NUNES DO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GERSON EMILIO SOAR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GILBERTO RODRIGUES ALV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GIRLENE ROSA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HARVEY GASPARELLO DE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HELEN APARECIDA SANTOS POR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HIAGO OTAVIO DAMAS DO COU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IAGO FERNANDES MARTIN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IGOR ALMEIDA RABEL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IGOR CONCEIÇÃO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IZABEL CRISTINA LOGAREZZ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JEAN APARECIDO MAXIMIAN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JEFERSON HENRIQUE MOREIRA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JOAO BATISTA DE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JOAO MAURO PINTO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JOAO RODRIGUES DE CARVAL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JOEDSON SILVA BACELAR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JONY ALMEIDA DO NASCIMEN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JOHNY HENRIQUE DE SOUZA ALMEID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JONATHANS ROBERTO CAMARGO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JOSE ALVES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JOSE LUCIO LUCAS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JOSE ROBERTO BATISTA VI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JOSENILDO SEN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JOSIANE RODRIGUES HONORI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JOSICLER RODRIGUES HONORI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JUAN CARLOS AVEIRO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JULIANA DOS SANTOS VASCONCELOS<text:s text:c="2"/></text:p>
          </table:table-cell>
          <table:covered-table-cell/>
          <table:table-cell office:value-type="string" table:style-name="ce6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JULIANA SOUZA GOMES<text:s text:c="2"/>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KATIA CILENE DA CUNH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LAIDIANE VITORIA DA SILVA GOM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LUAN DE JESU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LUCIANA SANGUINA PENC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LUCIANO APARECIDO AGOSTIN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LUCILEIA BARROS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LUIS CARLOS DE AZEVEDO JUNIOR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LUIZ GUSTAVO DE FREITA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MARCELA CRISTINA CUNH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MARCELO CORRE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MARCELO PIMENTEL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MARCIO CESAR BERALD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MARCIO DE SOUZA LADARI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MARCIO GOMES FER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MARCIO LUIZ TINOCO LEITE JUNIOR<text:s text:c="2"/>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MARCOS LOPES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MARIA ELENILDA DE MELO RODRIGU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MARIA HELENA DA SILVA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MARIA LIVIA LIMA DE ABREU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MARIA LEODENE VALDEMAR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MARILIA FLAUSINA CRISPIM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MARTA APARECIDA DOS SANTOS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MATHEUS FELIPE ALVES SANTAN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MATHEUS GONÇALVES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2">
            <text:p>MAUCIR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2">
            <text:p>MAURO DE QUEIROZ NETO<text:s text:c="2"/>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2">
            <text:p>MICHAEL FERREIRA DE BRI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2">
            <text:p>MICHELLE BARBOSA DO NASCIMEN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2">
            <text:p>MIGUEL FERNANDES FEST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2">
            <text:p>MIGUEL PEDRO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2">
            <text:p>MIRIANA HELENA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2">
            <text:p>MONICA APARECIDA DA SILVA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2">
            <text:p>MONICA MARQUES FARI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2">
            <text:p>MONIQUE DA CRUZ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2">
            <text:p>NATA FILIPI DE ANDRAD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2">
            <text:p>NATACIA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2">
            <text:p>NATHALIA RIBEIRO COEL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2">
            <text:p>NILZON CICERO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2">
            <text:p>NUBIA VALQUIRIA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2">
            <text:p>ORLANDO EZEQUIEL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2">
            <text:p>PATRICIA GONSALVES RANTIN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2">
            <text:p>PAULO AFONSO MARTINS FREIRE</text:p>
          </table:table-cell>
          <table:covered-table-cell/>
          <table:table-cell office:value-type="string" table:style-name="ce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2">
            <text:p>PAULO SERGIO VENCESLAU LACERD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2">
            <text:p>PERCILIVIA MARIA FERRAZ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2">
            <text:p>QUIRINO SILVA FIL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2">
            <text:p>QUITERIA PEREIRA DE ALMEID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2">
            <text:p>RAFAEL ALVES CORDEIRO CAETAN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2">
            <text:p>RAFAEL DE OLIVEIRA MUNHOZ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2">
            <text:p>RAFAEL JESUS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2">
            <text:p>RAIMUNDO BARBOSA LIMA FIL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2">
            <text:p>RAONI RENER BORGES ARCANJ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2">
            <text:p>REBEKA ALVES CARDOSO</text:p>
          </table:table-cell>
          <table:covered-table-cell/>
          <table:table-cell office:value-type="string" table:style-name="ce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2">
            <text:p>REGINALDO SANTOS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2">
            <text:p>RICARDO FERREIRA SANTAN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2">
            <text:p>RICARDO PEREIRA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2">
            <text:p>ROBSON CORRE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2">
            <text:p>ROBSON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2">
            <text:p>ROBSON LOURENÇO DE CARVALH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2">
            <text:p>RODRIGO PAULINO DE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2">
            <text:p>ROGÉRIO WILLIAN EZEQUIEL DA SILVA ARAUJ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2">
            <text:p>ROMAR RIBEIRO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2">
            <text:p>RONALDO SALES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2">
            <text:p>ROSANE ABELINA ALVES MO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2">
            <text:p>ROSIMARI FABIANI</text:p>
          </table:table-cell>
          <table:covered-table-cell/>
          <table:table-cell office:value-type="string" table:style-name="ce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2">
            <text:p>ROZENI GOMES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2">
            <text:p>SAMUEL MANOEL DE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2">
            <text:p>SANDRO VALENTIN BARRE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2">
            <text:p>SAULO LUCAS <text:s/>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2">
            <text:p>SIDNEI DO NASCIMENTO SAL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2">
            <text:p>SIMONE DA SILVA SOUZ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2">
            <text:p>TAMIRES LORAINE SILVA DE OLIV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2">
            <text:p>TATIANE DOS REIS TELL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2">
            <text:p>TATIANE STIVANELLI MAZUCHI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2">
            <text:p>TEREZA SOUZA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2">
            <text:p>TIAGO OLIVEIRA DUT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2">
            <text:p>VALDECIR AVELINO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2">
            <text:p>VALDENIR PEREIRA DA SILV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2">
            <text:p>VANDERLEI GOMES PIMENT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2">
            <text:p>VANDERSON SILVA MEDEIR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2">
            <text:p>VANESSA OLIVEIRA PINT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2">
            <text:p>VICENTE FERRER SIMÃO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2">
            <text:p>VICTOR DE SOUZA ANDRAD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2">
            <text:p>VLADEMIR EMKE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2">
            <text:p>WANDERLY DE PAULA REI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2">
            <text:p>WANDERSON COSTA JARDIM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2">
            <text:p>WEBERSON COSTA JARDIM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2">
            <text:p>WILHIANS CORTES DOS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2">
            <text:p>WILLIAM PE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2">
            <text:p>WILLIAM PERON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2">
            <text:p>WILLINGTON RICARDO CARVALHO SIMÕE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2">
            <text:p>YANO FERREIRA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2">
            <text:p>ZUIRQUELAINE SILVA DO SANTOS</text:p>
          </table:table-cell>
          <table:covered-table-cell/>
          <table:table-cell office:value-type="string" table:style-name="ce6">
            <text:p>VIGILANTE</text:p>
          </table:table-cell>
          <table:table-cell table:number-columns-repeated="16380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7"/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2:53:28Z</dc:date>
    <meta:print-date>2026-04-13T12:52:3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