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2" style:font-name-asian="Calibri2" style:font-name-complex="Calibri2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. DR. MÁRIO GATTI DE URGÊNCIA, EMERGÊNCIA 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SINNC -SOLUÇÕES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13.809.328/0002-86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0866-2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028/2023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date" office:date-value="2025-06-04T00:00:00" table:style-name="ce17">
            <text:p>04/06/2025</text:p>
          </table:table-cell>
          <table:table-cell office:value-type="date" office:date-value="2026-06-03T00:00:00" table:style-name="ce17">
            <text:p>03/06/2026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5710732.2000000002" table:number-columns-spanned="2" table:number-rows-spanned="1" table:style-name="ce18">
            <text:p>R$ 5.710.732,20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475894.35" table:number-columns-spanned="2" table:number-rows-spanned="1" table:style-name="ce19">
            <text:p>R$ 475.894,3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MARÇO / 2026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22">
            <text:p>ORDEM</text:p>
          </table:table-cell>
          <table:table-cell office:value-type="string" table:number-columns-spanned="2" table:number-rows-spanned="1" table:style-name="ce23">
            <text:p>NOME DOS EMPREGADOS</text:p>
          </table:table-cell>
          <table:covered-table-cell/>
          <table:table-cell office:value-type="string" table:style-name="ce24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9">
            <text:p>Adriana Gebrin Celeste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9">
            <text:p>Alessandra Joana de Frei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9">
            <text:p>Amanda Paula Brancatte da Silva</text:p>
          </table:table-cell>
          <table:covered-table-cell/>
          <table:table-cell office:value-type="string" table:style-name="ce8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9">
            <text:p>Amanda Soares de Oliv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9">
            <text:p>Ana Carolina Moya Souz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9">
            <text:p>Andreia Regina Leal Chaves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9">
            <text:p>Angela Torres Melendes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9">
            <text:p>Barbara Campelo Belarmin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9">
            <text:p>Bruna da Silva <text:s/>Amorim</text:p>
          </table:table-cell>
          <table:covered-table-cell/>
          <table:table-cell office:value-type="string" table:style-name="ce8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9">
            <text:p>Bruna de Souza Pereira 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9">
            <text:p>Bruna Silva Dan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9">
            <text:p>Camila Cristina Gomes Constantino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9">
            <text:p>Carla Cristina Cardoso Marçal</text:p>
          </table:table-cell>
          <table:covered-table-cell/>
          <table:table-cell office:value-type="string" table:style-name="ce8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9">
            <text:p>Cassia Alves Ferreira Da Silva</text:p>
          </table:table-cell>
          <table:covered-table-cell/>
          <table:table-cell office:value-type="string" table:style-name="ce8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9">
            <text:p>Cintia Souza de Oliveira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9">
            <text:p>Daiane Cristina Alves Belarmino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9">
            <text:p>Dayane de Fatima Soteri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9">
            <text:p>Edilene de Carvalho Ferreira Rosa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9">
            <text:p>Elisangela de Almeida Ferreira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9">
            <text:p>Elza Gouveia Martinez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9">
            <text:p>Emilyn Ketlyn Silva Lopes Carlo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9">
            <text:p>Erica Blumlein Gondim de Oliv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9">
            <text:p>Erika Regiane da Silva Gouvea Gonç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9">
            <text:p>Ester dos Santos Pe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9">
            <text:p>Francielle Regina da Silva Frascareli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9">
            <text:p>Gabriel Corrêa de Oliv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9">
            <text:p>Greice Monalisa da Silva Gom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9">
            <text:p>Hermyone Gonç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9">
            <text:p>Ingrid Pinho Pir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9">
            <text:p>Jaqueline Da Costa Meri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9">
            <text:p>Jaqueline Lopes Dionizio</text:p>
          </table:table-cell>
          <table:covered-table-cell/>
          <table:table-cell office:value-type="string" table:style-name="ce8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9">
            <text:p>Jaqueline Moreira de Sousa Santos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9">
            <text:p>Jéssica Medeiros Pe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9">
            <text:p>Josefa Andrade Pereira</text:p>
          </table:table-cell>
          <table:covered-table-cell/>
          <table:table-cell office:value-type="string" table:style-name="ce8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9">
            <text:p>Julia Cleia Verdelho dos Santos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9">
            <text:p>Julia dos santos Nascimento Vi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9">
            <text:p>Karina da Silva Gomes Pereira</text:p>
          </table:table-cell>
          <table:covered-table-cell/>
          <table:table-cell office:value-type="string" table:style-name="ce8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9">
            <text:p>Kathleen Vitoria Fer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9">
            <text:p>Kátia Aparecida dos Santos da Silva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9">
            <text:p>Kauanny dos Reis Bueno</text:p>
          </table:table-cell>
          <table:covered-table-cell/>
          <table:table-cell office:value-type="string" table:style-name="ce8">
            <text:p>Menor Aprendiz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9">
            <text:p>Kelly Cristina Morceiro da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9">
            <text:p>Ketelyn Laranjeiras Mend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9">
            <text:p>Larissa da Silva Domingo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9">
            <text:p>Leide Cristina Longhi dos Santos</text:p>
          </table:table-cell>
          <table:covered-table-cell/>
          <table:table-cell office:value-type="string" table:style-name="ce8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9">
            <text:p>Liliane Aparecida de Lim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9">
            <text:p>Lorrane Santos de Almeida</text:p>
          </table:table-cell>
          <table:covered-table-cell/>
          <table:table-cell office:value-type="string" table:style-name="ce8">
            <text:p>Menor Aprendiz</text:p>
          </table:table-cell>
          <table:table-cell table:number-columns-repeated="16380" table:style-name="ce3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9">
            <text:p>Lucas Costa Oliveira Amaro Corre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9">
            <text:p>Luiza Gebrin Celeste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9">
            <text:p>Marco Antonio Araújo Maroch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9">
            <text:p>Marco Antonio Celeste</text:p>
          </table:table-cell>
          <table:covered-table-cell/>
          <table:table-cell office:value-type="string" table:style-name="ce8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9">
            <text:p>Maria Eduarda do Valle Bernardo Soares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9">
            <text:p>Maria Eduarda Cardoso Sous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9">
            <text:p>Marisa Broglio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9">
            <text:p>Michelly Christhina Barbosa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9">
            <text:p>Nelia Cirqueira de Almeid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9">
            <text:p>Priscila Aparecida Shultz Galvã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9">
            <text:p>Rafael Rodrigues Oliv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9">
            <text:p>Raphael de Frei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9">
            <text:p>Regiane da Roch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9">
            <text:p>Renata Silva Ramos Ferreira</text:p>
          </table:table-cell>
          <table:covered-table-cell/>
          <table:table-cell office:value-type="string" table:style-name="ce8">
            <text:p>Coordenadora Geral</text:p>
          </table:table-cell>
          <table:table-cell table:number-columns-repeated="16380" table:style-name="ce3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9">
            <text:p>Stefany Caroline Pereira Vaz Pinto</text:p>
          </table:table-cell>
          <table:covered-table-cell/>
          <table:table-cell office:value-type="string" table:style-name="ce8">
            <text:p>Menor Aprendiz</text:p>
          </table:table-cell>
          <table:table-cell table:number-columns-repeated="16380" table:style-name="ce3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9">
            <text:p>Thais de Jesus de Souz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9">
            <text:p>Thaise Aparecida Cordeir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9">
            <text:p>Vanessa Ferreira da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9">
            <text:p>Victória Jardim Koury Lopes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2" table:style-name="ce2"/>
          <table:table-cell table:number-columns-repeated="16378" table:style-name="ce3"/>
        </table:table-row>
        <table:table-row table:number-rows-repeated="6" table:style-name="ro6">
          <table:table-cell table:number-columns-repeated="4" table:style-name="ce6"/>
          <table:table-cell table:number-columns-repeated="2" table:style-name="ce2"/>
          <table:table-cell table:number-columns-repeated="16378" table:style-name="ce3"/>
        </table:table-row>
        <table:table-row table:number-rows-repeated="9" table:style-name="ro6">
          <table:table-cell table:number-columns-repeated="4" table:style-name="ce6"/>
          <table:table-cell table:number-columns-repeated="16380" table:style-name="ce2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Calibri2" svg:font-family="Calibri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0T17:43:01Z</dc:date>
    <meta:print-date>2026-04-10T17:41:28Z</meta:print-date>
    <meta:editing-cycles>19</meta:editing-cycles>
    <meta:editing-duration>PT7675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