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cell-protect="none"/>
    </style:style>
    <style:style style:name="ce12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9" table:default-cell-style-name="ce11"/>
        <table:table-column table:style-name="co6" table:number-columns-repeated="16361" table:default-cell-style-name="ce1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9" table:style-name="ce2"/>
          <table:table-cell table:number-columns-repeated="16361" table:style-name="ce3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9" table:style-name="ce2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ÁRIO GATTI<text:s/></text:p>
            <text:p>DE URGÊNCIA, EMERGÊNCIA E HOSPITALAR</text:p>
          </table:table-cell>
          <table:covered-table-cell/>
          <table:table-cell table:style-name="ce5"/>
          <table:table-cell table:number-columns-repeated="18" table:style-name="ce6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SOCIEDADE PARA A EXCELÊNCIA DA SAÚDE E<text:s/></text:p>
            <text:p>MEDICINA LTDA.</text:p>
          </table:table-cell>
          <table:covered-table-cell/>
          <table:table-cell table:style-name="ce5"/>
          <table:table-cell table:number-columns-repeated="18" table:style-name="ce6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26.956.172/0001-27<text:s/></text:p>
          </table:table-cell>
          <table:covered-table-cell/>
          <table:table-cell table:number-columns-repeated="19" table:style-name="ce6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2205-34</text:p>
          </table:table-cell>
          <table:covered-table-cell/>
          <table:table-cell table:number-columns-repeated="19" table:style-name="ce6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75/2023</text:p>
          </table:table-cell>
          <table:covered-table-cell/>
          <table:table-cell table:number-columns-repeated="19" table:style-name="ce6"/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19" table:style-name="ce6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9" table:style-name="ce6"/>
          <table:table-cell table:number-columns-repeated="16361" table:style-name="ce3"/>
        </table:table-row>
        <table:table-row table:style-name="ro3">
          <table:covered-table-cell/>
          <table:covered-table-cell/>
          <table:table-cell office:value-type="date" office:date-value="2025-08-29T00:00:00" table:style-name="ce8">
            <text:p>29/8/2025</text:p>
          </table:table-cell>
          <table:table-cell office:value-type="date" office:date-value="2027-08-28T00:00:00" table:style-name="ce8">
            <text:p>28/8/2027</text:p>
          </table:table-cell>
          <table:table-cell table:number-columns-repeated="19" table:style-name="ce6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4218395.920000002" table:number-columns-spanned="2" table:number-rows-spanned="1" table:style-name="ce17">
            <text:p>R$ 24.218.395,92</text:p>
          </table:table-cell>
          <table:covered-table-cell/>
          <table:table-cell table:number-columns-repeated="19" table:style-name="ce6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009099.8300000001" table:number-columns-spanned="2" table:number-rows-spanned="1" table:style-name="ce18">
            <text:p>R$ 1.009.099,83</text:p>
          </table:table-cell>
          <table:covered-table-cell/>
          <table:table-cell table:number-columns-repeated="19" table:style-name="ce6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date" office:date-value="2026-03-01T00:00:00" table:number-columns-spanned="2" table:number-rows-spanned="1" table:style-name="ce27">
            <text:p>mar/26</text:p>
          </table:table-cell>
          <table:covered-table-cell/>
          <table:table-cell table:number-columns-repeated="19" table:style-name="ce6"/>
          <table:table-cell table:number-columns-repeated="16361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4">
            <text:p>Caroline Ferreira Supelet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4">
            <text:p>Daiane Copercini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4">
            <text:p>Danielly de Cassia Santos Conceição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4">
            <text:p>Denilson Cristiano Nucci de Oliveir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4">
            <text:p>Denis Schiavon Franca Chaga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4">
            <text:p>Diego Henrique Pietrobon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4">
            <text:p>Douglas Wilson Campos de Carvalh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4">
            <text:p>Eduardo Augusto de Almeida Apolinari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style-name="ce2"/>
          <table:table-cell table:style-name="ce10"/>
          <table:table-cell table:number-columns-repeated="17" table:style-name="ce2"/>
          <table:table-cell table:number-columns-repeated="16361" table:style-name="ce3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4">
            <text:p>Eduardo Camargo Priviatt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4">
            <text:p>Elisa Queiroz Fari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4">
            <text:p>Esther Cano Pozo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4">
            <text:p>Fabiele Krause Fernandes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4">
            <text:p>Felipe Augusto Campos Cavalcanti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4">
            <text:p>Fernanda de Falc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4">
            <text:p>Fernanda Lang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4">
            <text:p>Francieli Valiente Benitez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4">
            <text:p>Gabriel Bastos de Souz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4">
            <text:p>Gabriel Carlos Nóbrega de Souza<text:s/></text:p>
          </table:table-cell>
          <table:covered-table-cell/>
          <table:table-cell office:value-type="string" table:style-name="ce23">
            <text:p>Médico / Observação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4">
            <text:p>Gabriel Novaes Costa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4">
            <text:p>Gabriela Zanon Bastos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4">
            <text:p>Giovani Arthur Barros Russ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4">
            <text:p>Gizele da Silva Batist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4">
            <text:p>Guilherme Moreno Navarr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4">
            <text:p>Izabela Silva Brito<text:s/></text:p>
          </table:table-cell>
          <table:covered-table-cell/>
          <table:table-cell office:value-type="string" table:style-name="ce23">
            <text:p>Médico / Observação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4">
            <text:p>Izabella Dessotti Vieira da Silv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4">
            <text:p>Jean Felipe Cortizas Boldori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4">
            <text:p>Jéssyca Jhovana Barbos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4">
            <text:p>Jonas Soler Fernande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24">
            <text:p>Jose Augusto Cavalcanti Batist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24">
            <text:p>Josimeiry Gomes Pereir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24">
            <text:p>Jovelino Oliveira Barret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24">
            <text:p>Julissa Karen Pillco Aguilar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24">
            <text:p>Karen de Souza Cardoso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24">
            <text:p>Karla Morais Nogueir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24">
            <text:p>Leticia dos Reis Campo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24">
            <text:p>Luara Gabrielle Lucena dos Santos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24">
            <text:p>Lucas Soares Coelho Marrocos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24">
            <text:p>Luciana de Araujo Souza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24">
            <text:p>Marcelo Eduardo Rosi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24">
            <text:p>Marcelo Luiz Carbonieri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24">
            <text:p>Marco Antonio Bulacia Chil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24">
            <text:p>Maria Angelica Gaspar Machado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24">
            <text:p>Mariana Peralta Pereira<text:s/></text:p>
          </table:table-cell>
          <table:covered-table-cell/>
          <table:table-cell office:value-type="string" table:style-name="ce23">
            <text:p>Médico / Emergência / Observação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24">
            <text:p>Mariana Vitelo Xavier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24">
            <text:p>Marina Oliveira Mour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24">
            <text:p>Marlon Yudi Yamamoto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24">
            <text:p>Natalia de Souza Silv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24">
            <text:p>Nathalia Pacheco Ledur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24">
            <text:p>Ovidio Lediam Viggiani Sierr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24">
            <text:p>Paula Sayuri Rabello Oyadomari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24">
            <text:p>Phelipe Augusto Canossa Ucho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24">
            <text:p>Priscila Aparecida da Silva Cardoso</text:p>
          </table:table-cell>
          <table:covered-table-cell/>
          <table:table-cell office:value-type="string" table:style-name="ce23">
            <text:p>Médico / Emergência / Observaçã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24">
            <text:p>Rafael Mendonca Colare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24">
            <text:p>Raphael Henrique Eloy Silv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24">
            <text:p>Renato Dornela Vieir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24">
            <text:p>Rhuan Alves da Cruz<text:s/></text:p>
          </table:table-cell>
          <table:covered-table-cell/>
          <table:table-cell office:value-type="string" table:style-name="ce23">
            <text:p>Médico / Observaçã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24">
            <text:p>Rosiane Oliveira Ferreira<text:s/></text:p>
          </table:table-cell>
          <table:covered-table-cell/>
          <table:table-cell office:value-type="string" table:style-name="ce23">
            <text:p>Médico / Emergência / Observação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24">
            <text:p>Rosse Viviana Fernandez Cano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24">
            <text:p>Silvana Sampaio da Silva Mour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24">
            <text:p>Taiane Vasconcelos Solin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24">
            <text:p>Tamer Elias Riman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24">
            <text:p>Tania Calconi Tayar<text:s/></text:p>
          </table:table-cell>
          <table:covered-table-cell/>
          <table:table-cell office:value-type="string" table:style-name="ce23">
            <text:p>Médico / Observação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24">
            <text:p>Tarciane Pandolfi Pereira Freita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24">
            <text:p>Thaís Borges Pereir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24">
            <text:p>Thaissa Moreira da Silv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24">
            <text:p>Thales Vassoler Mendes da Silv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24">
            <text:p>Vanessa Giffoni Braga Mont'Alva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24">
            <text:p>Vanessa Marinho Alve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24">
            <text:p>Vanessa Veronez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number-rows-repeated="101" table:style-name="ro7">
          <table:table-cell table:style-name="ce2"/>
          <table:table-cell table:number-columns-repeated="3" table:style-name="ce6"/>
          <table:table-cell table:number-columns-repeated="19" table:style-name="ce2"/>
          <table:table-cell table:number-columns-repeated="16361" table:style-name="ce3"/>
        </table:table-row>
        <table:table-row table:number-rows-repeated="20" table:style-name="ro8">
          <table:table-cell table:style-name="ce2"/>
          <table:table-cell table:number-columns-repeated="3" table:style-name="ce6"/>
          <table:table-cell table:number-columns-repeated="19" table:style-name="ce2"/>
          <table:table-cell table:number-columns-repeated="16361" table:style-name="ce3"/>
        </table:table-row>
        <table:table-row table:number-rows-repeated="129" table:style-name="ro8">
          <table:table-cell table:number-columns-repeated="23" table:style-name="ce2"/>
          <table:table-cell table:number-columns-repeated="16361" table:style-name="ce3"/>
        </table:table-row>
        <table:table-row table:number-rows-repeated="3" table:style-name="ro7">
          <table:table-cell table:number-columns-repeated="23" table:style-name="ce11"/>
          <table:table-cell table:number-columns-repeated="16361" table:style-name="ce3"/>
        </table:table-row>
        <table:table-row table:number-rows-repeated="60" table:style-name="ro7">
          <table:table-cell table:number-columns-repeated="23" table:style-name="ce11"/>
          <table:table-cell table:number-columns-repeated="16361" table:style-name="ce1"/>
        </table:table-row>
        <table:table-row table:number-rows-repeated="4" table:style-name="ro7">
          <table:table-cell table:number-columns-repeated="16384" table:style-name="ce11"/>
        </table:table-row>
        <table:table-row table:number-rows-repeated="544" table:style-name="ro7">
          <table:table-cell table:number-columns-repeated="16384"/>
        </table:table-row>
        <table:table-row table:number-rows-repeated="10476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8:06:49Z</dc:date>
    <meta:print-date>2026-04-13T18:04:26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