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47.146.175/00001-75</text:p>
          </table:table-cell>
          <table:covered-table-cell/>
          <table:table-cell table:style-name="ce3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2042141.7" table:number-columns-spanned="2" table:number-rows-spanned="1" table:style-name="ce19">
            <text:p>R$ 2.042.141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680713.9" table:formula="msoxl:=C11/3" table:number-columns-spanned="2" table:number-rows-spanned="1" table:style-name="ce20">
            <text:p>R$ 680.713,9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MARÇO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29">
            <text:p>ADRIANA APARECIDA DOS SANTOS NASCIMENT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29">
            <text:p>ADRIANA PEREIRA DE SOUZ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29">
            <text:p>ALEXANDRA CHRISTINA ROS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29">
            <text:p>ANA BEATRIZ HENRIQUE DOS SANTOS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number-columns-spanned="2" table:number-rows-spanned="1" table:style-name="ce29">
            <text:p>ANA JULIA B.RIBEIRO OLIVEIRA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number-columns-spanned="2" table:number-rows-spanned="1" table:style-name="ce29">
            <text:p>ANA LÍVIA SANTOS ROMÃ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number-columns-spanned="2" table:number-rows-spanned="1" table:style-name="ce29">
            <text:p>ANA LUCIA FERNANDES LOPE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number-columns-spanned="2" table:number-rows-spanned="1" table:style-name="ce29">
            <text:p>ANA PAULA DE OLIVEIR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number-columns-spanned="2" table:number-rows-spanned="1" table:style-name="ce29">
            <text:p>ANA PAULA MARTINS SANTO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number-columns-spanned="2" table:number-rows-spanned="1" table:style-name="ce29">
            <text:p>ANDIARA RAFAELA BENT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29">
            <text:p>ANTONIA PEREIRA DO NASCIMENT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number-columns-spanned="2" table:number-rows-spanned="1" table:style-name="ce29">
            <text:p>BEATRIZ CRISTINA PEDROSO VITORIN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number-columns-spanned="2" table:number-rows-spanned="1" table:style-name="ce29">
            <text:p>BIANCA AMANCIO RODRIGUES<text:s/>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number-columns-spanned="2" table:number-rows-spanned="1" table:style-name="ce29">
            <text:p>BIANCA REALLI POMPEU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number-columns-spanned="2" table:number-rows-spanned="1" table:style-name="ce29">
            <text:p>BIANCA SILVA MAROT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number-columns-spanned="2" table:number-rows-spanned="1" table:style-name="ce29">
            <text:p>CAROLINE DA SILVA SOARES<text:s/></text:p>
          </table:table-cell>
          <table:covered-table-cell/>
          <table:table-cell office:value-type="string" table:style-name="ce23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number-columns-spanned="2" table:number-rows-spanned="1" table:style-name="ce29">
            <text:p>CLAUDIA CRISTINA DE PAULA ARAÚJ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number-columns-spanned="2" table:number-rows-spanned="1" table:style-name="ce29">
            <text:p>CLEIDE REIS DE JESU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number-columns-spanned="2" table:number-rows-spanned="1" table:style-name="ce29">
            <text:p>CLÉSSIA MARIA DO NASCIMENT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number-columns-spanned="2" table:number-rows-spanned="1" table:style-name="ce29">
            <text:p>CRISTIANE DE JESUS CASTR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29">
            <text:p>CYNTHIA MARIA ROCHA CRUZ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number-columns-spanned="2" table:number-rows-spanned="1" table:style-name="ce29">
            <text:p>DANIELA MARTIN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8">
            <text:p>23</text:p>
          </table:table-cell>
          <table:table-cell office:value-type="string" table:number-columns-spanned="2" table:number-rows-spanned="1" table:style-name="ce29">
            <text:p>DANIELE DOMINGUE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string" table:number-columns-spanned="2" table:number-rows-spanned="1" table:style-name="ce29">
            <text:p>DANIELE PRISCILA DE ALMEIDA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number-columns-spanned="2" table:number-rows-spanned="1" table:style-name="ce29">
            <text:p>DAYANE MAZZETO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string" table:number-columns-spanned="2" table:number-rows-spanned="1" table:style-name="ce29">
            <text:p>DAYANE MOURA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string" table:number-columns-spanned="2" table:number-rows-spanned="1" table:style-name="ce29">
            <text:p>DÉBORA DA SILVA AMORIN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number-columns-spanned="2" table:number-rows-spanned="1" table:style-name="ce29">
            <text:p>DENISE FREITAS. BOMFIM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string" table:number-columns-spanned="2" table:number-rows-spanned="1" table:style-name="ce29">
            <text:p>DEUSDITE ALVES NASCIMENTO NUNES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number-columns-spanned="2" table:number-rows-spanned="1" table:style-name="ce29">
            <text:p>DORALICE DE OLIVEIRA FERNANDES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number-columns-spanned="2" table:number-rows-spanned="1" table:style-name="ce29">
            <text:p>DOUGLAS KOJI TAKEDA</text:p>
          </table:table-cell>
          <table:covered-table-cell/>
          <table:table-cell office:value-type="string" table:style-name="ce23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8">
            <text:p>32</text:p>
          </table:table-cell>
          <table:table-cell office:value-type="string" table:number-columns-spanned="2" table:number-rows-spanned="1" table:style-name="ce29">
            <text:p>ERIKA SCAVASSANI ZAG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8">
            <text:p>33</text:p>
          </table:table-cell>
          <table:table-cell office:value-type="string" table:number-columns-spanned="2" table:number-rows-spanned="1" table:style-name="ce29">
            <text:p>EUZIMAR SANTOS SILV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number-columns-spanned="2" table:number-rows-spanned="1" table:style-name="ce29">
            <text:p>FERNANDA ARAÚJO FARIAS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number-columns-spanned="2" table:number-rows-spanned="1" table:style-name="ce29">
            <text:p>FERNANDA A.KAMADA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8">
            <text:p>36</text:p>
          </table:table-cell>
          <table:table-cell office:value-type="string" table:number-columns-spanned="2" table:number-rows-spanned="1" table:style-name="ce29">
            <text:p>FRANCERLIR DE SOUSA E SOUSA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8">
            <text:p>37</text:p>
          </table:table-cell>
          <table:table-cell office:value-type="string" table:number-columns-spanned="2" table:number-rows-spanned="1" table:style-name="ce29">
            <text:p>GABRIELLE S. SILVA BARBOSA</text:p>
          </table:table-cell>
          <table:covered-table-cell/>
          <table:table-cell office:value-type="string" table:style-name="ce23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8">
            <text:p>38</text:p>
          </table:table-cell>
          <table:table-cell office:value-type="string" table:number-columns-spanned="2" table:number-rows-spanned="1" table:style-name="ce29">
            <text:p>GENI APARECIDA DE SOUZA SILV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number-columns-spanned="2" table:number-rows-spanned="1" table:style-name="ce29">
            <text:p>GIOVANNA DOS SANTOS CARDOSO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8">
            <text:p>40</text:p>
          </table:table-cell>
          <table:table-cell office:value-type="string" table:number-columns-spanned="2" table:number-rows-spanned="1" table:style-name="ce29">
            <text:p>GISELE DA SILVA CARDOSO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8">
            <text:p>41</text:p>
          </table:table-cell>
          <table:table-cell office:value-type="string" table:number-columns-spanned="2" table:number-rows-spanned="1" table:style-name="ce29">
            <text:p>GISLAINE CRISTINA DE SOUZ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number-columns-spanned="2" table:number-rows-spanned="1" table:style-name="ce29">
            <text:p>IRLES GUIMARÃES DOS SANTO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8">
            <text:p>43</text:p>
          </table:table-cell>
          <table:table-cell office:value-type="string" table:number-columns-spanned="2" table:number-rows-spanned="1" table:style-name="ce29">
            <text:p>ISABELA FERNANDA FONSEC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number-columns-spanned="2" table:number-rows-spanned="1" table:style-name="ce29">
            <text:p>ISABELLY HARUMI NACANO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8">
            <text:p>45</text:p>
          </table:table-cell>
          <table:table-cell office:value-type="string" table:number-columns-spanned="2" table:number-rows-spanned="1" table:style-name="ce29">
            <text:p>IVANILDA FERREIRA DA SILV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8">
            <text:p>46</text:p>
          </table:table-cell>
          <table:table-cell office:value-type="string" table:number-columns-spanned="2" table:number-rows-spanned="1" table:style-name="ce29">
            <text:p>IVONEIDE DE JESUS PUTUMUGI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8">
            <text:p>47</text:p>
          </table:table-cell>
          <table:table-cell office:value-type="string" table:number-columns-spanned="2" table:number-rows-spanned="1" table:style-name="ce29">
            <text:p>JANAINE CHAVES DA SILVA<text:s/>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number-columns-spanned="2" table:number-rows-spanned="1" table:style-name="ce29">
            <text:p>JENNIFER MICAELLE RIBEIRO<text:s/></text:p>
          </table:table-cell>
          <table:covered-table-cell/>
          <table:table-cell office:value-type="string" table:style-name="ce23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string" table:number-columns-spanned="2" table:number-rows-spanned="1" table:style-name="ce29">
            <text:p>JOCILAINE RATIS DA COSTA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8">
            <text:p>50</text:p>
          </table:table-cell>
          <table:table-cell office:value-type="string" table:number-columns-spanned="2" table:number-rows-spanned="1" table:style-name="ce29">
            <text:p>JOSEFA APARECIDA DE OLIVEIRA SANTO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string" table:number-columns-spanned="2" table:number-rows-spanned="1" table:style-name="ce29">
            <text:p>JULIANE JEKIMIM BALBINO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8">
            <text:p>52</text:p>
          </table:table-cell>
          <table:table-cell office:value-type="string" table:number-columns-spanned="2" table:number-rows-spanned="1" table:style-name="ce29">
            <text:p>KARELYS ANDREINA ZARAZA GIL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8">
            <text:p>53</text:p>
          </table:table-cell>
          <table:table-cell office:value-type="string" table:number-columns-spanned="2" table:number-rows-spanned="1" table:style-name="ce29">
            <text:p>KAROLINY COSTA DA SILV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8">
            <text:p>54</text:p>
          </table:table-cell>
          <table:table-cell office:value-type="string" table:number-columns-spanned="2" table:number-rows-spanned="1" table:style-name="ce29">
            <text:p>KETLEN DA SILVA VASCONCELOS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8">
            <text:p>55</text:p>
          </table:table-cell>
          <table:table-cell office:value-type="string" table:number-columns-spanned="2" table:number-rows-spanned="1" table:style-name="ce29">
            <text:p>KATIA REGINA RAIA<text:s/>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number-columns-spanned="2" table:number-rows-spanned="1" table:style-name="ce29">
            <text:p>LARISSA CHRISTINE SOUZA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8">
            <text:p>57</text:p>
          </table:table-cell>
          <table:table-cell office:value-type="string" table:number-columns-spanned="2" table:number-rows-spanned="1" table:style-name="ce29">
            <text:p>LARISSA MASSUCCI BATAGIN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8">
            <text:p>58</text:p>
          </table:table-cell>
          <table:table-cell office:value-type="string" table:number-columns-spanned="2" table:number-rows-spanned="1" table:style-name="ce29">
            <text:p>LEDA MARIA VIEIRA</text:p>
            <text:p/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8">
            <text:p>59</text:p>
          </table:table-cell>
          <table:table-cell office:value-type="string" table:number-columns-spanned="2" table:number-rows-spanned="1" table:style-name="ce29">
            <text:p>LEIDEANE FERREIRA CORRE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8">
            <text:p>60</text:p>
          </table:table-cell>
          <table:table-cell office:value-type="string" table:number-columns-spanned="2" table:number-rows-spanned="1" table:style-name="ce29">
            <text:p>LILIANE DE CARVALHO LAZAR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8">
            <text:p>61</text:p>
          </table:table-cell>
          <table:table-cell office:value-type="string" table:number-columns-spanned="2" table:number-rows-spanned="1" table:style-name="ce29">
            <text:p>LIVIA DIAS MOREIR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string" table:number-columns-spanned="2" table:number-rows-spanned="1" table:style-name="ce29">
            <text:p>LUCIANA CRISTINA DA ROS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number-columns-spanned="2" table:number-rows-spanned="1" table:style-name="ce29">
            <text:p>LUCIANA PINHEIRO DA SILV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8">
            <text:p>64</text:p>
          </table:table-cell>
          <table:table-cell office:value-type="string" table:number-columns-spanned="2" table:number-rows-spanned="1" table:style-name="ce29">
            <text:p>LUISA CRISTINA DA SILVA AMORIM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8">
            <text:p>65</text:p>
          </table:table-cell>
          <table:table-cell office:value-type="string" table:number-columns-spanned="2" table:number-rows-spanned="1" table:style-name="ce29">
            <text:p>MARCIA ALVES DE OLIVEIRA MARQUE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number-columns-spanned="2" table:number-rows-spanned="1" table:style-name="ce29">
            <text:p>MARIA APARECIDA DOS SANTOS SPROCATRI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8">
            <text:p>67</text:p>
          </table:table-cell>
          <table:table-cell office:value-type="string" table:number-columns-spanned="2" table:number-rows-spanned="1" table:style-name="ce29">
            <text:p>MARIA DA GRAÇA DOS SANTOS MARTIN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8">
            <text:p>68</text:p>
          </table:table-cell>
          <table:table-cell office:value-type="string" table:number-columns-spanned="2" table:number-rows-spanned="1" table:style-name="ce29">
            <text:p>MARIA DAS GRAÇAS DA CRUZ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8">
            <text:p>69</text:p>
          </table:table-cell>
          <table:table-cell office:value-type="string" table:number-columns-spanned="2" table:number-rows-spanned="1" table:style-name="ce29">
            <text:p>MARIANA CARVALHO MIGOTTO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8">
            <text:p>70</text:p>
          </table:table-cell>
          <table:table-cell office:value-type="string" table:number-columns-spanned="2" table:number-rows-spanned="1" table:style-name="ce29">
            <text:p>MARISTANE MARTINS SANTOS BATIST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8">
            <text:p>71</text:p>
          </table:table-cell>
          <table:table-cell office:value-type="string" table:number-columns-spanned="2" table:number-rows-spanned="1" table:style-name="ce29">
            <text:p>MARISTELA MOTA ARAUJO FERREIR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8">
            <text:p>72</text:p>
          </table:table-cell>
          <table:table-cell office:value-type="string" table:number-columns-spanned="2" table:number-rows-spanned="1" table:style-name="ce29">
            <text:p>MAYRA SILVA DE MORAES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8">
            <text:p>73</text:p>
          </table:table-cell>
          <table:table-cell office:value-type="string" table:number-columns-spanned="2" table:number-rows-spanned="1" table:style-name="ce29">
            <text:p>NATALIA CAROLINE DE AZEVEDO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8">
            <text:p>74</text:p>
          </table:table-cell>
          <table:table-cell office:value-type="string" table:number-columns-spanned="2" table:number-rows-spanned="1" table:style-name="ce29">
            <text:p>PÂMELA CRISTINA FLAUZINO DA SILVA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8">
            <text:p>75</text:p>
          </table:table-cell>
          <table:table-cell office:value-type="string" table:number-columns-spanned="2" table:number-rows-spanned="1" table:style-name="ce29">
            <text:p>PAULA RAQUEL MEIRA DOS SANTO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string" table:number-columns-spanned="2" table:number-rows-spanned="1" table:style-name="ce29">
            <text:p>RAQUEL SILVA LACERD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8">
            <text:p>77</text:p>
          </table:table-cell>
          <table:table-cell office:value-type="string" table:number-columns-spanned="2" table:number-rows-spanned="1" table:style-name="ce29">
            <text:p>RITA DE CÁSSIA DOS SANTO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8">
            <text:p>78</text:p>
          </table:table-cell>
          <table:table-cell office:value-type="string" table:number-columns-spanned="2" table:number-rows-spanned="1" table:style-name="ce29">
            <text:p>RITA FERREIRA TEIXEIR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8">
            <text:p>79</text:p>
          </table:table-cell>
          <table:table-cell office:value-type="string" table:number-columns-spanned="2" table:number-rows-spanned="1" table:style-name="ce29">
            <text:p>RONISIA ADRIANA DE ARAUJO MOT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8">
            <text:p>80</text:p>
          </table:table-cell>
          <table:table-cell office:value-type="string" table:number-columns-spanned="2" table:number-rows-spanned="1" table:style-name="ce29">
            <text:p>ROSANGELA APARECIDA ORTEG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8">
            <text:p>81</text:p>
          </table:table-cell>
          <table:table-cell office:value-type="string" table:number-columns-spanned="2" table:number-rows-spanned="1" table:style-name="ce29">
            <text:p>ROSELY WANDERLEY DA SILVEIR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8">
            <text:p>82</text:p>
          </table:table-cell>
          <table:table-cell office:value-type="string" table:number-columns-spanned="2" table:number-rows-spanned="1" table:style-name="ce29">
            <text:p>ROSENILDA FORTINI BERNARDO OSCAR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8">
            <text:p>83</text:p>
          </table:table-cell>
          <table:table-cell office:value-type="string" table:number-columns-spanned="2" table:number-rows-spanned="1" table:style-name="ce29">
            <text:p>RUBIANA MOREIRA DOS SANTO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28">
            <text:p>84</text:p>
          </table:table-cell>
          <table:table-cell office:value-type="string" table:number-columns-spanned="2" table:number-rows-spanned="1" table:style-name="ce29">
            <text:p>SANDRA MARIA DE ALMEIDA DAMASCEN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28">
            <text:p>85</text:p>
          </table:table-cell>
          <table:table-cell office:value-type="string" table:number-columns-spanned="2" table:number-rows-spanned="1" table:style-name="ce29">
            <text:p>SANDRA REGINA DOS SANTO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28">
            <text:p>86</text:p>
          </table:table-cell>
          <table:table-cell office:value-type="string" table:number-columns-spanned="2" table:number-rows-spanned="1" table:style-name="ce29">
            <text:p>SARA DE OLIVEIRA MENEZES RODRIGUE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string" table:number-columns-spanned="2" table:number-rows-spanned="1" table:style-name="ce29">
            <text:p>STEFANY ROCHA GUILHERME</text:p>
          </table:table-cell>
          <table:covered-table-cell/>
          <table:table-cell office:value-type="string" table:style-name="ce23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28">
            <text:p>88</text:p>
          </table:table-cell>
          <table:table-cell office:value-type="string" table:number-columns-spanned="2" table:number-rows-spanned="1" table:style-name="ce29">
            <text:p>STEPHANIE VERNACCE G. DE MATTOS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28">
            <text:p>89</text:p>
          </table:table-cell>
          <table:table-cell office:value-type="string" table:number-columns-spanned="2" table:number-rows-spanned="1" table:style-name="ce29">
            <text:p>SUELI DE FRANÇA GOMI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28">
            <text:p>90</text:p>
          </table:table-cell>
          <table:table-cell office:value-type="string" table:number-columns-spanned="2" table:number-rows-spanned="1" table:style-name="ce29">
            <text:p>SUELY PADELLA BOMBARDE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28">
            <text:p>91</text:p>
          </table:table-cell>
          <table:table-cell office:value-type="string" table:number-columns-spanned="2" table:number-rows-spanned="1" table:style-name="ce29">
            <text:p>TAMIRES DO PRADO MONTEIR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28">
            <text:p>92</text:p>
          </table:table-cell>
          <table:table-cell office:value-type="string" table:number-columns-spanned="2" table:number-rows-spanned="1" table:style-name="ce29">
            <text:p>TATIANA REGINA CAMILLO</text:p>
          </table:table-cell>
          <table:covered-table-cell/>
          <table:table-cell office:value-type="string" table:style-name="ce24">
            <text:p>SUPERVISORA DE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28">
            <text:p>93</text:p>
          </table:table-cell>
          <table:table-cell office:value-type="string" table:number-columns-spanned="2" table:number-rows-spanned="1" table:style-name="ce29">
            <text:p>TERESINHA DE JESUS DA SILV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28">
            <text:p>94</text:p>
          </table:table-cell>
          <table:table-cell office:value-type="string" table:number-columns-spanned="2" table:number-rows-spanned="1" table:style-name="ce29">
            <text:p>VALQUÍRIA APARECIDA D. SACARD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5" table:style-name="ce28">
            <text:p>95</text:p>
          </table:table-cell>
          <table:table-cell office:value-type="string" table:number-columns-spanned="2" table:number-rows-spanned="1" table:style-name="ce29">
            <text:p>VANESSA CAROLINE LESSA DA SILV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6" table:style-name="ce28">
            <text:p>96</text:p>
          </table:table-cell>
          <table:table-cell office:value-type="string" table:number-columns-spanned="2" table:number-rows-spanned="1" table:style-name="ce29">
            <text:p>VANESSA DE SOUZA SILVA ARAUJO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7" table:style-name="ce28">
            <text:p>97</text:p>
          </table:table-cell>
          <table:table-cell office:value-type="string" table:number-columns-spanned="2" table:number-rows-spanned="1" table:style-name="ce29">
            <text:p>ZOZINETE MARQUES DA SILVA</text:p>
          </table:table-cell>
          <table:covered-table-cell/>
          <table:table-cell office:value-type="string" table:style-name="ce23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table:number-columns-repeated="2" table:style-name="ce27"/>
          <table:table-cell table:number-columns-repeated="16382" table:style-name="ce2"/>
        </table:table-row>
        <table:table-row table:number-rows-repeated="6" table:style-name="ro3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number-rows-repeated="3" table:style-name="ro7">
          <table:table-cell table:style-name="ce9"/>
          <table:table-cell table:number-columns-repeated="2" table:style-name="ce10"/>
          <table:table-cell table:number-columns-repeated="16381" table:style-name="ce2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Hellen da Silva Santos</dc:creator>
    <meta:creation-date>2024-05-08T12:59:44Z</meta:creation-date>
    <dc:date>2026-04-13T12:45:06Z</dc:date>
    <meta:print-date>2026-04-13T12:44:24Z</meta:print-date>
  </office:meta>
</office:document-meta>
</file>