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6">
            <text:p>SPX SERVICOS DE IMAGEM LTD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6">
            <text:p>09.158.640/0010-9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3.00002961-07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6">
            <text:p>H00118/2024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4-07-16T00:00:00" table:style-name="ce8">
            <text:p>16/07/2024</text:p>
          </table:table-cell>
          <table:table-cell office:value-type="date" office:date-value="2026-07-15T00:00:00" table:style-name="ce8">
            <text:p>15/07/2026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38653783.68" table:number-columns-spanned="2" table:number-rows-spanned="1" table:style-name="ce9">
            <text:p>R$ 38.653.783,68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1610574.32" table:number-columns-spanned="2" table:number-rows-spanned="1" table:style-name="ce9">
            <text:p>R$ 1.610.574,32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MARÇO / 2026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6">
            <text:p>ABNER ALEXANDRE ANDRE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6">
            <text:p>ADILSON COSTA CHIESSI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6">
            <text:p>ADRIANA GONÇALVES LEANDRE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6">
            <text:p>ADRIANA RODRIGUES DA COSTA DE SOUZA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9">
            <text:p>AIRTON JOSE TARARAN JUNIOR (NOME SOCIAL: ANTONELLA HELENA BUENO TARARAN)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6">
            <text:p>ALAIN DERLON FERREIRA GARCI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6">
            <text:p>ALAOR ALENCAR DA SILV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16">
            <text:p>ALEF OLIVEIRA RODRIGUE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16">
            <text:p>ALESSANDRO GUSTAVO LOPES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16">
            <text:p>ALEX APARECIDO CANTADOR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16">
            <text:p>ALEXANDRE ROMANO BITTENCOURT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6">
            <text:p>ALEXANDRE TADEU DE ALMEIDA RUIZ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16">
            <text:p>ANA CLARA CARVALHO DE CAMPOS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16">
            <text:p>ANA CLAUDIA DE ANDRADE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16">
            <text:p>ANA JULIA GREGORIO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16">
            <text:p>ANA SILVIA ALVES CHAGA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16">
            <text:p>ANDRÉ BALBY CARVALHO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16">
            <text:p>ANDRE BRUNHEROTO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16">
            <text:p>ANDRÉ COUTO DE OLIVEIRA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16">
            <text:p>ANDRE EDUARDO PIRES DO RIO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16">
            <text:p>ANDREW OWUSU ADJEI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16">
            <text:p>ANILTON SOUZA SANTOS JUNIOR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16">
            <text:p>ANNA GABRIELA DOS SANTOS SOUZA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16">
            <text:p>ANNE SUELLEN PASTORE</text:p>
          </table:table-cell>
          <table:covered-table-cell/>
          <table:table-cell office:value-type="string" table:style-name="ce14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16">
            <text:p>BEATRIZ MIRANDA DO NASCIMENTO</text:p>
          </table:table-cell>
          <table:covered-table-cell/>
          <table:table-cell office:value-type="string" table:style-name="ce14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16">
            <text:p>BENEDITO GOMES JUNIOR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16">
            <text:p>BRUNO GUIMARÃES FREITAS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number-columns-spanned="2" table:number-rows-spanned="1" table:style-name="ce16">
            <text:p>CAIO PARAHYBA RAVAGNANI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number-columns-spanned="2" table:number-rows-spanned="1" table:style-name="ce16">
            <text:p>CAIO PEDRAL SAMPAIO SGARBI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number-columns-spanned="2" table:number-rows-spanned="1" table:style-name="ce16">
            <text:p>CARLA MARANHAO ELIAZAGE ISMAEL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number-columns-spanned="2" table:number-rows-spanned="1" table:style-name="ce16">
            <text:p>CARLOS ALBERTO ROS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number-columns-spanned="2" table:number-rows-spanned="1" table:style-name="ce16">
            <text:p>CARLOS DE LIMA FONSEC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number-columns-spanned="2" table:number-rows-spanned="1" table:style-name="ce16">
            <text:p>CARLOS EDUARDO DA CUNH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number-columns-spanned="2" table:number-rows-spanned="1" table:style-name="ce16">
            <text:p>CARMEN LUCIA CESARIO ZEFERINO</text:p>
          </table:table-cell>
          <table:covered-table-cell/>
          <table:table-cell office:value-type="string" table:style-name="ce14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number-columns-spanned="2" table:number-rows-spanned="1" table:style-name="ce16">
            <text:p>CAROLINA MEDEIROS FERREIR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number-columns-spanned="2" table:number-rows-spanned="1" table:style-name="ce16">
            <text:p>CAROLINE CRISTINA DE BARROS</text:p>
          </table:table-cell>
          <table:covered-table-cell/>
          <table:table-cell office:value-type="string" table:style-name="ce14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number-columns-spanned="2" table:number-rows-spanned="1" table:style-name="ce16">
            <text:p>CAROLINE URBANO DE PAULA MARQUES</text:p>
          </table:table-cell>
          <table:covered-table-cell/>
          <table:table-cell office:value-type="string" table:style-name="ce14">
            <text:p>LIDER DE RECEP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number-columns-spanned="2" table:number-rows-spanned="1" table:style-name="ce16">
            <text:p>CASSIA CAROLINE SALLES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number-columns-spanned="2" table:number-rows-spanned="1" table:style-name="ce16">
            <text:p>CASSIO WALDEMAR MAGALHAE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number-columns-spanned="2" table:number-rows-spanned="1" table:style-name="ce16">
            <text:p>CLARISMAR ROSA DOS SANTO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number-columns-spanned="2" table:number-rows-spanned="1" table:style-name="ce16">
            <text:p>CLAUDIA SILVA E SILVA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number-columns-spanned="2" table:number-rows-spanned="1" table:style-name="ce16">
            <text:p>CLAYTON DO NASCIMENTO FERREIR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number-columns-spanned="2" table:number-rows-spanned="1" table:style-name="ce16">
            <text:p>CRISTIANE MOYA BRUHN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number-columns-spanned="2" table:number-rows-spanned="1" table:style-name="ce16">
            <text:p>CRISTIANO SALES DA SILV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number-columns-spanned="2" table:number-rows-spanned="1" table:style-name="ce16">
            <text:p>DANIEL LIMA GOMES DA COSTA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number-columns-spanned="2" table:number-rows-spanned="1" table:style-name="ce16">
            <text:p>DANIELA BONAMIM PEREIRA DE MEL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number-columns-spanned="2" table:number-rows-spanned="1" table:style-name="ce16">
            <text:p>DANITZA FERREIRA VARGAS STACIARINI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number-columns-spanned="2" table:number-rows-spanned="1" table:style-name="ce16">
            <text:p>DEBORA BORGES DE OLIVEIRA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number-columns-spanned="2" table:number-rows-spanned="1" table:style-name="ce16">
            <text:p>DIEGO BARBOSA MATIAS DE LIM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number-columns-spanned="2" table:number-rows-spanned="1" table:style-name="ce16">
            <text:p>DIEGO HENRIQUE PRADO LIM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number-columns-spanned="2" table:number-rows-spanned="1" table:style-name="ce16">
            <text:p>EDENILSON CAMARGO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number-columns-spanned="2" table:number-rows-spanned="1" table:style-name="ce16">
            <text:p>EDILÉIA CRISTIANE ALVES ROCH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number-columns-spanned="2" table:number-rows-spanned="1" table:style-name="ce16">
            <text:p>EDSON LEANDRO DOMINGO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number-columns-spanned="2" table:number-rows-spanned="1" table:style-name="ce16">
            <text:p>EDUARDO PICOLLI GOMES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number-columns-spanned="2" table:number-rows-spanned="1" table:style-name="ce16">
            <text:p>ELDER EVARISTO PAIXÃO DA SILVA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number-columns-spanned="2" table:number-rows-spanned="1" table:style-name="ce16">
            <text:p>ELIS DAIANE CARNIEL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number-columns-spanned="2" table:number-rows-spanned="1" table:style-name="ce16">
            <text:p>ELISANGELA MENDES DE JESUS CARNEIRO</text:p>
          </table:table-cell>
          <table:covered-table-cell/>
          <table:table-cell office:value-type="string" table:style-name="ce14">
            <text:p>ASSISTENTE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number-columns-spanned="2" table:number-rows-spanned="1" table:style-name="ce16">
            <text:p>ELTON LIBERATO VIEIR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number-columns-spanned="2" table:number-rows-spanned="1" table:style-name="ce16">
            <text:p>EMILY GAZZOLI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number-columns-spanned="2" table:number-rows-spanned="1" table:style-name="ce16">
            <text:p>ENIO RUBENS SILVA E SILVA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number-columns-spanned="2" table:number-rows-spanned="1" table:style-name="ce16">
            <text:p>ERCIO PEROCCO JUNIOR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number-columns-spanned="2" table:number-rows-spanned="1" table:style-name="ce16">
            <text:p>FABRICIO DE FREITAS BRUN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number-columns-spanned="2" table:number-rows-spanned="1" table:style-name="ce16">
            <text:p>FELIPE CASTIONI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number-columns-spanned="2" table:number-rows-spanned="1" table:style-name="ce16">
            <text:p>FERNANDA RODRIGUES ALVES</text:p>
          </table:table-cell>
          <table:covered-table-cell/>
          <table:table-cell office:value-type="string" table:style-name="ce14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number-columns-spanned="2" table:number-rows-spanned="1" table:style-name="ce16">
            <text:p>FLAVIO ELEANDRO DE FREITAS BRUN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number-columns-spanned="2" table:number-rows-spanned="1" table:style-name="ce16">
            <text:p>FLAVIO PEREIRA GOMES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number-columns-spanned="2" table:number-rows-spanned="1" table:style-name="ce16">
            <text:p>GABRIEL GIORDANO PENTEADO.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number-columns-spanned="2" table:number-rows-spanned="1" table:style-name="ce16">
            <text:p>GABRIEL LUCCA DE OLIVEIRA SALVADOR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number-columns-spanned="2" table:number-rows-spanned="1" table:style-name="ce16">
            <text:p>GABRIEL VIEIRA KOBAYASHI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number-columns-spanned="2" table:number-rows-spanned="1" table:style-name="ce16">
            <text:p>GABRIELA DE CASSIA DA SILVA</text:p>
          </table:table-cell>
          <table:covered-table-cell/>
          <table:table-cell office:value-type="string" table:style-name="ce14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number-columns-spanned="2" table:number-rows-spanned="1" table:style-name="ce16">
            <text:p>GEOVANNA CRISTINA DOS SANTOS</text:p>
          </table:table-cell>
          <table:covered-table-cell/>
          <table:table-cell office:value-type="string" table:style-name="ce14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number-columns-spanned="2" table:number-rows-spanned="1" table:style-name="ce16">
            <text:p>GIOVANA MARQUES PEREIRA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number-columns-spanned="2" table:number-rows-spanned="1" table:style-name="ce16">
            <text:p>GISLAINE DA COSTA GARCIA NASCIMENTO</text:p>
          </table:table-cell>
          <table:covered-table-cell/>
          <table:table-cell office:value-type="string" table:style-name="ce14">
            <text:p>ENFERMEIRO RT</text:p>
          </table:table-cell>
          <table:table-cell table:number-columns-repeated="16380" table:style-name="ce1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number-columns-spanned="2" table:number-rows-spanned="1" table:style-name="ce16">
            <text:p>GORETHI RETAMER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number-columns-spanned="2" table:number-rows-spanned="1" table:style-name="ce16">
            <text:p>GUILHERME ALVES FRANCISC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number-columns-spanned="2" table:number-rows-spanned="1" table:style-name="ce16">
            <text:p>HÉLIO LUIZ FERNANDO BERNARDI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number-columns-spanned="2" table:number-rows-spanned="1" table:style-name="ce16">
            <text:p>HELITA FERNANDA DA SILVA DEDE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number-columns-spanned="2" table:number-rows-spanned="1" table:style-name="ce16">
            <text:p>ISABELA MACHADO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number-columns-spanned="2" table:number-rows-spanned="1" table:style-name="ce16">
            <text:p>JAIR CORREIA DOS SANTO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number-columns-spanned="2" table:number-rows-spanned="1" table:style-name="ce16">
            <text:p>JEAN CARLOS DE SARN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number-columns-spanned="2" table:number-rows-spanned="1" table:style-name="ce16">
            <text:p>JEAN LUCAS TUCHAPSKI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number-columns-spanned="2" table:number-rows-spanned="1" table:style-name="ce16">
            <text:p>JHONNY CEZAR DA SILVA RIBEIR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number-columns-spanned="2" table:number-rows-spanned="1" table:style-name="ce16">
            <text:p>JOÃO VITOR OLIVEIRA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number-columns-spanned="2" table:number-rows-spanned="1" table:style-name="ce16">
            <text:p>JOCELI ALVES MIRAND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number-columns-spanned="2" table:number-rows-spanned="1" table:style-name="ce16">
            <text:p>JONAS LIMA DE OLIVEIR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number-columns-spanned="2" table:number-rows-spanned="1" table:style-name="ce16">
            <text:p>JOSIANE PACHECO NEVE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number-columns-spanned="2" table:number-rows-spanned="1" table:style-name="ce16">
            <text:p>JULIA REZENDE DE ARAUJO</text:p>
          </table:table-cell>
          <table:covered-table-cell/>
          <table:table-cell office:value-type="string" table:style-name="ce14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number-columns-spanned="2" table:number-rows-spanned="1" table:style-name="ce16">
            <text:p>JULIANA EMILIANO DE LIM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number-columns-spanned="2" table:number-rows-spanned="1" table:style-name="ce16">
            <text:p>JULIANA MARIA DA SILVA CAVALCANTE</text:p>
          </table:table-cell>
          <table:covered-table-cell/>
          <table:table-cell office:value-type="string" table:style-name="ce14">
            <text:p>ASSISTENTE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number-columns-spanned="2" table:number-rows-spanned="1" table:style-name="ce16">
            <text:p>KATIA CILENE DE SOUZA SILVEIRA SILVA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number-columns-spanned="2" table:number-rows-spanned="1" table:style-name="ce16">
            <text:p>KELY FABIANA BUFALO</text:p>
          </table:table-cell>
          <table:covered-table-cell/>
          <table:table-cell office:value-type="string" table:style-name="ce14">
            <text:p>SUPERVISOR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number-columns-spanned="2" table:number-rows-spanned="1" table:style-name="ce16">
            <text:p>LARISSA DANIELLY DOS SANTOS LOPES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number-columns-spanned="2" table:number-rows-spanned="1" table:style-name="ce16">
            <text:p>LEANDRO FERNANDES PEREIR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number-columns-spanned="2" table:number-rows-spanned="1" table:style-name="ce16">
            <text:p>LEIDIANE PEREIRA DE SOUZA</text:p>
          </table:table-cell>
          <table:covered-table-cell/>
          <table:table-cell office:value-type="string" table:style-name="ce14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number-columns-spanned="2" table:number-rows-spanned="1" table:style-name="ce16">
            <text:p>LEONARDO SUGUIMOTO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number-columns-spanned="2" table:number-rows-spanned="1" table:style-name="ce16">
            <text:p>LEONARDO VILEA COSTA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number-columns-spanned="2" table:number-rows-spanned="1" table:style-name="ce16">
            <text:p>LIDIANE DA CONÇOLAÇÃO AGAPITO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number-columns-spanned="2" table:number-rows-spanned="1" table:style-name="ce16">
            <text:p>LOURIVAL NUNE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number-columns-spanned="2" table:number-rows-spanned="1" table:style-name="ce16">
            <text:p>LUAN FAGNER SANTANA FRANCO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number-columns-spanned="2" table:number-rows-spanned="1" table:style-name="ce16">
            <text:p>LUCAS DE SOUZA SILVERI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number-columns-spanned="2" table:number-rows-spanned="1" table:style-name="ce16">
            <text:p>LUCAS GABRIEL GIMENEZ CABRERA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number-columns-spanned="2" table:number-rows-spanned="1" table:style-name="ce16">
            <text:p>LUCINEIA APARECIDA SILVA DE ALVARENGA</text:p>
          </table:table-cell>
          <table:covered-table-cell/>
          <table:table-cell office:value-type="string" table:style-name="ce14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number-columns-spanned="2" table:number-rows-spanned="1" table:style-name="ce16">
            <text:p>LUIS ALEXANDRE KAMADA MATUDA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number-columns-spanned="2" table:number-rows-spanned="1" table:style-name="ce16">
            <text:p>LUIS FABRICIO NUNES MARTINS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number-columns-spanned="2" table:number-rows-spanned="1" table:style-name="ce16">
            <text:p>LUIS FERNANDO D ELIAS DE MORAI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number-columns-spanned="2" table:number-rows-spanned="1" table:style-name="ce16">
            <text:p>LUNA AZAMBUJA SATTE ALAM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number-columns-spanned="2" table:number-rows-spanned="1" table:style-name="ce16">
            <text:p>MAICON RODRIGUES FERNANDE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number-columns-spanned="2" table:number-rows-spanned="1" table:style-name="ce16">
            <text:p>MARCELA BASTOS DE PAULA BOMFIM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number-columns-spanned="2" table:number-rows-spanned="1" table:style-name="ce16">
            <text:p>MÁRCIO RAIMUNDO DE FARIA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number-columns-spanned="2" table:number-rows-spanned="1" table:style-name="ce16">
            <text:p>MARCIO SANTANA LIM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number-columns-spanned="2" table:number-rows-spanned="1" table:style-name="ce16">
            <text:p>MARCIO VALDER CORDEIRO PEDR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number-columns-spanned="2" table:number-rows-spanned="1" table:style-name="ce16">
            <text:p>MARCO ANTONIO MATIAZI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number-columns-spanned="2" table:number-rows-spanned="1" table:style-name="ce16">
            <text:p>MARCOS VINICIUS MAGNUSSON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number-columns-spanned="2" table:number-rows-spanned="1" table:style-name="ce16">
            <text:p>MARCUS LICURGO CAVALHEIRO MARIA BARACAT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number-columns-spanned="2" table:number-rows-spanned="1" table:style-name="ce16">
            <text:p>MARIANNA DE LUCA ARAUJO FIGUEIREDO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number-columns-spanned="2" table:number-rows-spanned="1" table:style-name="ce16">
            <text:p>MARINA SAMPAIO PREZOTI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number-columns-spanned="2" table:number-rows-spanned="1" table:style-name="ce16">
            <text:p>MARY YOHANNA YLLENNKA BERNARDO DOS REI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number-columns-spanned="2" table:number-rows-spanned="1" table:style-name="ce16">
            <text:p>MATHEUS DE MELO SANTO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number-columns-spanned="2" table:number-rows-spanned="1" table:style-name="ce16">
            <text:p>MAURO SERGIO CAMPO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number-columns-spanned="2" table:number-rows-spanned="1" table:style-name="ce16">
            <text:p>MICHAEL DA SILVA LIMA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number-columns-spanned="2" table:number-rows-spanned="1" table:style-name="ce16">
            <text:p>MONICA MODESTO SILV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number-columns-spanned="2" table:number-rows-spanned="1" table:style-name="ce16">
            <text:p>NILTON CESAR MIRAND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number-columns-spanned="2" table:number-rows-spanned="1" table:style-name="ce16">
            <text:p>NOELE GUIMARAES FANTUCI BERNARDINO</text:p>
          </table:table-cell>
          <table:covered-table-cell/>
          <table:table-cell office:value-type="string" table:style-name="ce14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number-columns-spanned="2" table:number-rows-spanned="1" table:style-name="ce16">
            <text:p>NUBIA BEATRIZ RIBEIRO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number-columns-spanned="2" table:number-rows-spanned="1" table:style-name="ce16">
            <text:p>PAMELA INACIA MIRABETE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number-columns-spanned="2" table:number-rows-spanned="1" table:style-name="ce16">
            <text:p>PAULO ERIC FACIN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number-columns-spanned="2" table:number-rows-spanned="1" table:style-name="ce16">
            <text:p>PAULO RICARDO DE SOUZ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number-columns-spanned="2" table:number-rows-spanned="1" table:style-name="ce16">
            <text:p>PAULO SERGIO BOTELHO DE FREITAS</text:p>
          </table:table-cell>
          <table:covered-table-cell/>
          <table:table-cell office:value-type="string" table:style-name="ce14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number-columns-spanned="2" table:number-rows-spanned="1" table:style-name="ce16">
            <text:p>PRISCILA JÉSSICA MOTA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number-columns-spanned="2" table:number-rows-spanned="1" table:style-name="ce16">
            <text:p>QUEZIA RODRIGUES DOS SANTOS</text:p>
          </table:table-cell>
          <table:covered-table-cell/>
          <table:table-cell office:value-type="string" table:style-name="ce14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number-columns-spanned="2" table:number-rows-spanned="1" table:style-name="ce16">
            <text:p>RAFAEL BARBOSA DE SOUZ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number-columns-spanned="2" table:number-rows-spanned="1" table:style-name="ce16">
            <text:p>RAFAEL TEIXEIRA MACEDO</text:p>
          </table:table-cell>
          <table:covered-table-cell/>
          <table:table-cell office:value-type="string" table:style-name="ce14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number-columns-spanned="2" table:number-rows-spanned="1" table:style-name="ce16">
            <text:p>RAFAEL YUKIHIRO KITANISHI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number-columns-spanned="2" table:number-rows-spanned="1" table:style-name="ce16">
            <text:p>RAQUEL DE OLIVEIRA MONTEIRO TAVARES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5" table:style-name="ce14">
            <text:p>135</text:p>
          </table:table-cell>
          <table:table-cell office:value-type="string" table:number-columns-spanned="2" table:number-rows-spanned="1" table:style-name="ce16">
            <text:p>REGEANE MATOS DE TOLED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number-columns-spanned="2" table:number-rows-spanned="1" table:style-name="ce16">
            <text:p>REINALDO JOSE BUBA GASBARR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string" table:number-columns-spanned="2" table:number-rows-spanned="1" table:style-name="ce16">
            <text:p>RELVIANE DA SILVA SANTOS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number-columns-spanned="2" table:number-rows-spanned="1" table:style-name="ce16">
            <text:p>RENAN MARCO PEREIRA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9" table:style-name="ce14">
            <text:p>139</text:p>
          </table:table-cell>
          <table:table-cell office:value-type="string" table:number-columns-spanned="2" table:number-rows-spanned="1" table:style-name="ce16">
            <text:p>RENATA CAMARGO CERIZZA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number-columns-spanned="2" table:number-rows-spanned="1" table:style-name="ce16">
            <text:p>RENATA SILVIA DAS NEVES CONTI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number-columns-spanned="2" table:number-rows-spanned="1" table:style-name="ce16">
            <text:p>RICARDO PERUCK CAMERLENG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number-columns-spanned="2" table:number-rows-spanned="1" table:style-name="ce16">
            <text:p>RICARDO SILVA DE ARAUJ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number-columns-spanned="2" table:number-rows-spanned="1" table:style-name="ce16">
            <text:p>ROBINSON LOPES MAGALHAES</text:p>
          </table:table-cell>
          <table:covered-table-cell/>
          <table:table-cell office:value-type="string" table:style-name="ce14">
            <text:p>SUPERVISOR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number-columns-spanned="2" table:number-rows-spanned="1" table:style-name="ce16">
            <text:p>ROBSON VINICIUS DE SOUZ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number-columns-spanned="2" table:number-rows-spanned="1" table:style-name="ce16">
            <text:p>RODRIGO BATISTA DE MATTOS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6" table:style-name="ce14">
            <text:p>146</text:p>
          </table:table-cell>
          <table:table-cell office:value-type="string" table:number-columns-spanned="2" table:number-rows-spanned="1" table:style-name="ce16">
            <text:p>RODRIGO GALVAO CARDOSO JUNIOR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7" table:style-name="ce14">
            <text:p>147</text:p>
          </table:table-cell>
          <table:table-cell office:value-type="string" table:number-columns-spanned="2" table:number-rows-spanned="1" table:style-name="ce16">
            <text:p>RODRIGO PEDR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8" table:style-name="ce14">
            <text:p>148</text:p>
          </table:table-cell>
          <table:table-cell office:value-type="string" table:number-columns-spanned="2" table:number-rows-spanned="1" table:style-name="ce16">
            <text:p>RONALDO DOS REIS CUNH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9" table:style-name="ce14">
            <text:p>149</text:p>
          </table:table-cell>
          <table:table-cell office:value-type="string" table:number-columns-spanned="2" table:number-rows-spanned="1" table:style-name="ce16">
            <text:p>SABRINA LINARES SOUZ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0" table:style-name="ce14">
            <text:p>150</text:p>
          </table:table-cell>
          <table:table-cell office:value-type="string" table:number-columns-spanned="2" table:number-rows-spanned="1" table:style-name="ce16">
            <text:p>SAMANTHA FERREIRA FONSECA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51" table:style-name="ce14">
            <text:p>151</text:p>
          </table:table-cell>
          <table:table-cell office:value-type="string" table:number-columns-spanned="2" table:number-rows-spanned="1" table:style-name="ce16">
            <text:p>SARA EVELLY DOS SANTOS LIMA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52" table:style-name="ce14">
            <text:p>152</text:p>
          </table:table-cell>
          <table:table-cell office:value-type="string" table:number-columns-spanned="2" table:number-rows-spanned="1" table:style-name="ce16">
            <text:p>SOLANGE AUGUSTA RIBEIRO</text:p>
          </table:table-cell>
          <table:covered-table-cell/>
          <table:table-cell office:value-type="string" table:style-name="ce14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153" table:style-name="ce14">
            <text:p>153</text:p>
          </table:table-cell>
          <table:table-cell office:value-type="string" table:number-columns-spanned="2" table:number-rows-spanned="1" table:style-name="ce16">
            <text:p>SORAYA BORGES DE CARVALH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4" table:style-name="ce14">
            <text:p>154</text:p>
          </table:table-cell>
          <table:table-cell office:value-type="string" table:number-columns-spanned="2" table:number-rows-spanned="1" table:style-name="ce16">
            <text:p>SUSANA TRIGO BIANCHESSI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55" table:style-name="ce14">
            <text:p>155</text:p>
          </table:table-cell>
          <table:table-cell office:value-type="string" table:number-columns-spanned="2" table:number-rows-spanned="1" table:style-name="ce16">
            <text:p>TADAO MORI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56" table:style-name="ce14">
            <text:p>156</text:p>
          </table:table-cell>
          <table:table-cell office:value-type="string" table:number-columns-spanned="2" table:number-rows-spanned="1" table:style-name="ce16">
            <text:p>TAIZE CRISTINA PACHECO DOS SANTOS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57" table:style-name="ce14">
            <text:p>157</text:p>
          </table:table-cell>
          <table:table-cell office:value-type="string" table:number-columns-spanned="2" table:number-rows-spanned="1" table:style-name="ce16">
            <text:p>TAYNARA ALINE DA ROCHA DAMASIO</text:p>
          </table:table-cell>
          <table:covered-table-cell/>
          <table:table-cell office:value-type="string" table:style-name="ce14">
            <text:p>ASSISTENTE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158" table:style-name="ce14">
            <text:p>158</text:p>
          </table:table-cell>
          <table:table-cell office:value-type="string" table:number-columns-spanned="2" table:number-rows-spanned="1" table:style-name="ce16">
            <text:p>THAILSON AMADEU SOARES BRIT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9" table:style-name="ce14">
            <text:p>159</text:p>
          </table:table-cell>
          <table:table-cell office:value-type="string" table:number-columns-spanned="2" table:number-rows-spanned="1" table:style-name="ce16">
            <text:p>THAIS PAULO DOS SANTOS D ANGELO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60" table:style-name="ce14">
            <text:p>160</text:p>
          </table:table-cell>
          <table:table-cell office:value-type="string" table:number-columns-spanned="2" table:number-rows-spanned="1" table:style-name="ce16">
            <text:p>THAYRINI TULIO SILV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1" table:style-name="ce14">
            <text:p>161</text:p>
          </table:table-cell>
          <table:table-cell office:value-type="string" table:number-columns-spanned="2" table:number-rows-spanned="1" table:style-name="ce16">
            <text:p>THIAGO BARBOZA BASSO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62" table:style-name="ce14">
            <text:p>162</text:p>
          </table:table-cell>
          <table:table-cell office:value-type="string" table:number-columns-spanned="2" table:number-rows-spanned="1" table:style-name="ce16">
            <text:p>THIAGO LUIZ ALVES DE ALMEID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3" table:style-name="ce14">
            <text:p>163</text:p>
          </table:table-cell>
          <table:table-cell office:value-type="string" table:number-columns-spanned="2" table:number-rows-spanned="1" table:style-name="ce16">
            <text:p>TIAGO ROSA DAINEZ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4" table:style-name="ce14">
            <text:p>164</text:p>
          </table:table-cell>
          <table:table-cell office:value-type="string" table:number-columns-spanned="2" table:number-rows-spanned="1" table:style-name="ce16">
            <text:p>VAGNER DA COSTA PEREIR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5" table:style-name="ce14">
            <text:p>165</text:p>
          </table:table-cell>
          <table:table-cell office:value-type="string" table:number-columns-spanned="2" table:number-rows-spanned="1" table:style-name="ce16">
            <text:p>VALDINEY QUEIROZ DA NATIVIDADE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6" table:style-name="ce14">
            <text:p>166</text:p>
          </table:table-cell>
          <table:table-cell office:value-type="string" table:number-columns-spanned="2" table:number-rows-spanned="1" table:style-name="ce16">
            <text:p>VANESSA DA COSTA MALDONADO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67" table:style-name="ce14">
            <text:p>167</text:p>
          </table:table-cell>
          <table:table-cell office:value-type="string" table:number-columns-spanned="2" table:number-rows-spanned="1" table:style-name="ce16">
            <text:p>VANIO CLECIO DOS SANTOS PEREIR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8" table:style-name="ce14">
            <text:p>168</text:p>
          </table:table-cell>
          <table:table-cell office:value-type="string" table:number-columns-spanned="2" table:number-rows-spanned="1" table:style-name="ce16">
            <text:p>VICTOR SUSSUMU KANEMATSU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69" table:style-name="ce14">
            <text:p>169</text:p>
          </table:table-cell>
          <table:table-cell office:value-type="string" table:number-columns-spanned="2" table:number-rows-spanned="1" table:style-name="ce16">
            <text:p>VICTORIA CRISTINA BARBOSA</text:p>
          </table:table-cell>
          <table:covered-table-cell/>
          <table:table-cell office:value-type="string" table:style-name="ce14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70" table:style-name="ce14">
            <text:p>170</text:p>
          </table:table-cell>
          <table:table-cell office:value-type="string" table:number-columns-spanned="2" table:number-rows-spanned="1" table:style-name="ce16">
            <text:p>VINICIUS AUGUSTO RODRIGUES SOLDER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1" table:style-name="ce14">
            <text:p>171</text:p>
          </table:table-cell>
          <table:table-cell office:value-type="string" table:number-columns-spanned="2" table:number-rows-spanned="1" table:style-name="ce16">
            <text:p>VINICIUS REGO DA SILV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2" table:style-name="ce14">
            <text:p>172</text:p>
          </table:table-cell>
          <table:table-cell office:value-type="string" table:number-columns-spanned="2" table:number-rows-spanned="1" table:style-name="ce16">
            <text:p>VINICIUS SOARES PEREIR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3" table:style-name="ce14">
            <text:p>173</text:p>
          </table:table-cell>
          <table:table-cell office:value-type="string" table:number-columns-spanned="2" table:number-rows-spanned="1" table:style-name="ce16">
            <text:p>VITOR ALONSO MIRANDA DE CARLI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74" table:style-name="ce14">
            <text:p>174</text:p>
          </table:table-cell>
          <table:table-cell office:value-type="string" table:number-columns-spanned="2" table:number-rows-spanned="1" table:style-name="ce16">
            <text:p>VITOR HUGO LAZARO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5" table:style-name="ce14">
            <text:p>175</text:p>
          </table:table-cell>
          <table:table-cell office:value-type="string" table:number-columns-spanned="2" table:number-rows-spanned="1" table:style-name="ce16">
            <text:p>VITOR RICETO BERTIER</text:p>
          </table:table-cell>
          <table:covered-table-cell/>
          <table:table-cell office:value-type="string" table:style-name="ce14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76" table:style-name="ce14">
            <text:p>176</text:p>
          </table:table-cell>
          <table:table-cell office:value-type="string" table:number-columns-spanned="2" table:number-rows-spanned="1" table:style-name="ce16">
            <text:p>VIVIANE FERNANDES DE SOUZA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7" table:style-name="ce14">
            <text:p>177</text:p>
          </table:table-cell>
          <table:table-cell office:value-type="string" table:number-columns-spanned="2" table:number-rows-spanned="1" table:style-name="ce16">
            <text:p>WAGNER GONZAGA DA SILVA JUNIOR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8" table:style-name="ce14">
            <text:p>178</text:p>
          </table:table-cell>
          <table:table-cell office:value-type="string" table:number-columns-spanned="2" table:number-rows-spanned="1" table:style-name="ce16">
            <text:p>WALDO GONCALVES DOS SANTOS JUNIOR</text:p>
          </table:table-cell>
          <table:covered-table-cell/>
          <table:table-cell office:value-type="string" table:style-name="ce14">
            <text:p>TECNICO EM RADIOLOGIA</text:p>
          </table:table-cell>
          <table:table-cell table:number-columns-repeated="16380" table:style-name="ce1"/>
        </table:table-row>
        <table:table-row table:number-rows-repeated="10483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3T16:41:20Z</dc:date>
    <meta:print-date>2026-04-13T16:40:20Z</meta:print-date>
    <meta:editing-cycles>38</meta:editing-cycles>
    <meta:editing-duration>PT24275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