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5-12-20T00:00:00" table:style-name="ce4">
            <text:p>20/12/2025</text:p>
          </table:table-cell>
          <table:table-cell office:value-type="date" office:date-value="2027-03-19T00:00:00" table:style-name="ce4">
            <text:p>19/03/2027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1679484.35" table:number-columns-spanned="2" table:number-rows-spanned="1" table:style-name="ce18">
            <text:p>R$ 11.679.484,3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78632.28999999992" table:formula="msoxl:=C11/15" table:number-columns-spanned="2" table:number-rows-spanned="1" table:style-name="ce18">
            <text:p>R$ 778.632,2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RÇO / 2026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5">
            <text:p>SILVIA CORREI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5">
            <text:p>THABATA ROBERTA FREITAS DE OLIVEIRA LU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5">
            <text:p>DANIELA ALVES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5">
            <text:p>CLAULIANE ONELI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5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5">
            <text:p>DENISE FRANCISCA HIPOL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5">
            <text:p>CAROLINE EDIGLEIDE BARBOZA GUISILI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5">
            <text:p>GISELE MAR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5">
            <text:p>LUANA REZENDE BR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5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5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5">
            <text:p>PAULA VALERIA SOARE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5">
            <text:p>MARCIA DAS GRACAS DE LE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5">
            <text:p>MARIA HELLOYSA BARR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5">
            <text:p>GABRIELA EUZEBIO GOM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5">
            <text:p>ADRIANA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5">
            <text:p>RENATA CRISTINA MACHADO EMIL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5">
            <text:p>CLEONILD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5">
            <text:p>KAUANI VITORIA OLIVEIRA DE CARV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5">
            <text:p>LUIZA VITORIA FREITAS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5">
            <text:p>ELLEN CRISTINA F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5">
            <text:p>LARISSA GARC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5">
            <text:p>SILVIA LUCIMA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5">
            <text:p>LUCILEN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5">
            <text:p>PRISCILA CARINA PEREIRA MOMES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5">
            <text:p>MARIA AMAND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5">
            <text:p>ANDREA APARECIDA HENRI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5">
            <text:p>REGIANE DE CAMPOS COT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5">
            <text:p>MAYNARA CRISTINA EUGENIO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5">
            <text:p>TATIANE ANTONIA DOS SANTOS DANIE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5">
            <text:p>DANIELLE VITORIA MARTINS DE ALENCA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5">
            <text:p>DEBORA CRISTINA DE ARAUJO CRU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5">
            <text:p>SARAH VITORIA FERREIRA DE SE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5">
            <text:p>MAYARA CRISTINA MORAES MARI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5">
            <text:p>MICHAEL ALBERTO DE SOU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5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5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5">
            <text:p>JANAINA CRISTINA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5">
            <text:p>SANDRA ROCHA DE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5">
            <text:p>JESSICA NATALIA DO PATROCINIO DE CAMAR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5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5">
            <text:p>GABRIELE CRISTINA DE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5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5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5">
            <text:p>THATIANE DOS SANTOS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5">
            <text:p>ANA CAROLINA VIRTI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5">
            <text:p>LUDMILA TATIANE QUARES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5">
            <text:p>RAYANE REGINA RODRIGUES MACHAD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5">
            <text:p>ROSIMELIA OLIV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5">
            <text:p>CAROLINE DA COSTA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5">
            <text:p>RIANE CRISTINE DA SILVA MEIREL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5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5">
            <text:p>TALILIANE MAYARA MIRANDA CRISPINI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5">
            <text:p>ELIANE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5">
            <text:p>LUCIANA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5">
            <text:p>DIEGO INOCENCI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5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5">
            <text:p>MARIANA ARAUJO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5">
            <text:p>ANA PAULA DINIZ PIZA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5">
            <text:p>KATLYN LUIS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5">
            <text:p>MARIA HELLOYSA BARR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5">
            <text:p>VILMA SANTAN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5">
            <text:p>TAMIRES ROBERTA RAM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5">
            <text:p>GREIZA FERREIRA LAZA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5">
            <text:p>ALESSANDRA COELHO BERNAR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5">
            <text:p>VITORIA CRISTINA DE SOUZA B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5">
            <text:p>DANIELA ELITA VICENTE LOUG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5">
            <text:p>CARINA COSTA ROCH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5">
            <text:p>LUDMILA TATIANE QUARES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5">
            <text:p>NICKOLAS OLIVEIRA NOVA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5">
            <text:p>DIANA LIM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5">
            <text:p>ANDREIA SANTO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5">
            <text:p>GEOVANA CRISTINA VITO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5">
            <text:p>ANA BEATRIZ LOPES RIB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5">
            <text:p>REBECA DE JESUS RIB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5">
            <text:p>AMANDA FERREIR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5">
            <text:p>SAMARA AMORIM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5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5">
            <text:p>KALINE DE PAULA APOLINAR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5">
            <text:p>EVELINE DEBORA DE 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5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5">
            <text:p>ANA JULIA ALVES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5">
            <text:p>YASMIN OLIV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5">
            <text:p>MARIA HELENA DE OLIVEIRA SANTA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5">
            <text:p>BRUNA GAL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5">
            <text:p>ITALMIRES SANTAN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5">
            <text:p>LETICIA GABRIELY <text:s/>CAVALHERO DE QUE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5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5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5">
            <text:p>ANA PAULA VIEIRA GONCALVES CAET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5">
            <text:p>YARA CORD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5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5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5">
            <text:p>ROSELAINE KED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5">
            <text:p>CHR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5">
            <text:p>RUTH DA SILV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5">
            <text:p>FLAVIA CAROLINE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5">
            <text:p>MARIE FERREIRA CUNHA DE MEDEI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5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5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5">
            <text:p>TATIANE ORMENEZE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5">
            <text:p>LARISSA VIEIR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5">
            <text:p>BARBARA VICTORIA MORAE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5">
            <text:p>THAYNARA FERNANDA SANTOS BATI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5">
            <text:p>ELAINE APARECIDA BUFON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5">
            <text:p>ROZIANE IMACULADA FERREIRA CARRET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5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5">
            <text:p>MARIA DE FATIMA REY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5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5">
            <text:p>KELLY SHEILA DE OLIVEIR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5">
            <text:p>SUELEN CRISTIN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5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5">
            <text:p>DANIELLA DE PAULA MOIS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5">
            <text:p>RUANA QUEREN HAPUQUE BATIST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5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5">
            <text:p>VERONICA DE JESU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5">
            <text:p>EDUARDA OLIVEIRA SANTANA MIRAN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5">
            <text:p>MARIA LUIZA FERNADE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5">
            <text:p>DAIANE CRISTINA FERREIRA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5">
            <text:p>PATRICIA DE MORAES SEVER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5">
            <text:p>ANA PAULA FERREIRA DE CAMP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5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5">
            <text:p>LUESLA CRISTINA COSTA ALVAREN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5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5">
            <text:p>KERILEN CHAIANE RIBEIRO FRANCIS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5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5">
            <text:p>RAISSA DIAS FERNA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5">
            <text:p>MARIA DE FATIMA ARAUJO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5">
            <text:p>STEFANNY DAYANE PEREIRA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5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5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5">
            <text:p>MAYRA STEFANI BARBOSA TEIX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5">
            <text:p>LIDIANE VISCARDI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5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5">
            <text:p>ELLEN FABIOLA DA SILVA CORD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5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5">
            <text:p>LAVINIA RODRIGUES DE ALBUQUER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5">
            <text:p>KRISTIANE CONCEICA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5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5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5">
            <text:p>LUCILAINE CRISTINA FREIRE ROME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number-rows-repeated="10" table:style-name="ro5">
          <table:table-cell table:number-columns-repeated="16384" table:style-name="ce1"/>
        </table:table-row>
        <table:table-row table:style-name="ro7">
          <table:table-cell table:number-columns-repeated="16384" table:style-name="ce9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12-11T11:25:33Z</meta:creation-date>
    <dc:date>2026-04-13T11:02:07Z</dc:date>
    <meta:print-date>2026-04-13T11:01:29Z</meta:print-date>
  </office:meta>
</office:document-meta>
</file>