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ZARAENLA SERVIÇOS DE CONSTRUÇÃO CIVIL LTDA - EPP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5.00002341-9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209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AJUDANTE GERAIS PARA MOVIMENTAÇÃO DE BENS, INSTALAÇÃO E MANUTENÇÃO DE MOBILIÁRIO, AUXÍLIO NA MANUTENÇÃO DE EQUIPAMENTOS E OUTROS SERVIÇOS CORRELATOS PARA ATENDIMENTO AS UNIDADES DA REDE MÁRIO GATTI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2-02T00:00:00" table:style-name="ce13">
            <text:p>02/02/2026</text:p>
          </table:table-cell>
          <table:table-cell office:value-type="date" office:date-value="2027-02-01T00:00:00" table:style-name="ce13">
            <text:p>01/02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58600" table:number-columns-spanned="2" table:number-rows-spanned="1" table:style-name="ce14">
            <text:p>R$ 258.60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21550" table:number-columns-spanned="2" table:number-rows-spanned="1" table:style-name="ce14">
            <text:p>R$ 21.550,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MARÇ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7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CLEDSON SILVA DOS SANTOS</text:p>
          </table:table-cell>
          <table:covered-table-cell/>
          <table:table-cell office:value-type="string" table:style-name="ce20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21">
            <text:p>MOISES ANTONIO DA SILVA MARTE</text:p>
          </table:table-cell>
          <table:covered-table-cell/>
          <table:table-cell office:value-type="string" table:style-name="ce20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22">
            <text:p>FLAVIANO FERREIRA CHAVES<text:s/></text:p>
          </table:table-cell>
          <table:covered-table-cell/>
          <table:table-cell office:value-type="string" table:style-name="ce20">
            <text:p>Ajudante Geral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21">
            <text:p>VICTOR MACHADO ROCHA</text:p>
          </table:table-cell>
          <table:covered-table-cell/>
          <table:table-cell office:value-type="string" table:style-name="ce20">
            <text:p>Ajudante Geral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23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style-name="ro3">
          <table:table-cell table:style-name="ce4"/>
          <table:table-cell table:number-columns-spanned="2" table:number-rows-spanned="1" table:style-name="ce6"/>
          <table:covered-table-cell/>
          <table:table-cell table:style-name="ce5"/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0T18:19:43Z</dc:date>
    <meta:print-date>2026-04-10T18:18:23Z</meta:print-date>
    <meta:editing-cycles>4</meta:editing-cycles>
    <meta:editing-duration>PT634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