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25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9" table:number-rows-spanned="1" table:style-name="ce11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9" table:number-rows-spanned="1" table:style-name="ce11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9" table:number-rows-spanned="1" table:style-name="ce11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9" table:number-rows-spanned="1" table:style-name="ce11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11">
            <text:p>Nº do Contrato:</text:p>
          </table:table-cell>
          <table:covered-table-cell/>
          <table:table-cell office:value-type="string" table:number-columns-spanned="9" table:number-rows-spanned="1" table:style-name="ce11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9" table:number-rows-spanned="1" table:style-name="ce24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1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11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12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12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5">
          <table:table-cell office:value-type="string" table:number-columns-spanned="2" table:number-rows-spanned="1" table:style-name="ce21">
            <text:p>Aditamento 01: Prorrogação 24 meses e Reajuste - 26/01/2026 a 25/01/2028</text:p>
          </table:table-cell>
          <table:covered-table-cell/>
          <table:table-cell office:value-type="float" office:value="1345748.4" table:number-columns-spanned="9" table:number-rows-spanned="1" table:style-name="ce22">
            <text:p>R$ 1.345.748,40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1">
            <text:p>Valor mensal do contrato atualizado:</text:p>
          </table:table-cell>
          <table:covered-table-cell/>
          <table:table-cell office:value-type="float" office:value="54743.01" table:number-columns-spanned="9" table:number-rows-spanned="1" table:style-name="ce12">
            <text:p>R$ 54.743,01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1" table:style-name="ce11">
            <text:p>Valor atualizado do contrato:</text:p>
          </table:table-cell>
          <table:covered-table-cell/>
          <table:table-cell office:value-type="float" office:value="2595748.3199999998" table:number-columns-spanned="9" table:number-rows-spanned="1" table:style-name="ce12">
            <text:p>R$ 2.595.748,32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11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11">
            <text:p>WILLIAN MENDES DE LIMA - 065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11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ecilianakai</meta:initial-creator>
    <dc:creator>Maicon Douglas Pereira Xavier</dc:creator>
    <meta:creation-date>2015-11-13T16:58:30Z</meta:creation-date>
    <dc:date>2026-04-22T18:16:12Z</dc:date>
  </office:meta>
</office:document-meta>
</file>