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" style:family="table-cell" style:parent-style-name="Normal_32_2" style:data-style-name="N0">
      <style:table-cell-properties fo:border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5" style:family="table-cell" style:parent-style-name="Normal_32_2" style:data-style-name="N0">
      <style:table-cell-properties fo:border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wrap-option="wrap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C6D9F1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9.15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207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83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Nº Processo<text:s/></text:p>
          </table:table-cell>
          <table:table-cell office:value-type="string" table:style-name="ce5">
            <text:p>Secretaria</text:p>
          </table:table-cell>
          <table:table-cell office:value-type="string" table:style-name="ce2">
            <text:p>Beneficiado/Cargo</text:p>
          </table:table-cell>
          <table:table-cell office:value-type="string" table:style-name="ce3">
            <text:p>Destino <text:s text:c="12"/>ida/Data/Hora</text:p>
          </table:table-cell>
          <table:table-cell office:value-type="string" table:style-name="ce2">
            <text:p>Destino volta/Data/Hora</text:p>
          </table:table-cell>
          <table:table-cell office:value-type="string" table:style-name="ce7">
            <text:p>Justificativa</text:p>
          </table:table-cell>
          <table:table-cell office:value-type="string" table:style-name="ce6">
            <text:p>Pagament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Viagem Nacional</text:p>
          </table:table-cell>
          <table:table-cell office:value-type="string" table:style-name="ce9">
            <text:p>PMC.2026.00014008-46</text:p>
          </table:table-cell>
          <table:table-cell office:value-type="string" table:style-name="ce10">
            <text:p>GP</text:p>
          </table:table-cell>
          <table:table-cell office:value-type="string" table:style-name="ce11">
            <text:p>Dário Jorge Giolo Saadi</text:p>
            <text:p><text:s text:c="2"/>Prefeito</text:p>
          </table:table-cell>
          <table:table-cell office:value-type="string" table:style-name="ce12">
            <text:p>Brasília</text:p>
            <text:p>04/02/2026</text:p>
            <text:p>08:30</text:p>
          </table:table-cell>
          <table:table-cell office:value-type="string" table:style-name="ce12">
            <text:p>Campinas</text:p>
            <text:p>04/02/2026</text:p>
            <text:p>20:15</text:p>
          </table:table-cell>
          <table:table-cell office:value-type="string" table:style-name="ce9">
            <text:p>Reunião com Presidente da Câmara dos Deputados.</text:p>
          </table:table-cell>
          <table:table-cell office:value-type="float" office:value="4708.18" table:style-name="ce13">
            <text:p>R$ 4.708,18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Viagem Nacional</text:p>
          </table:table-cell>
          <table:table-cell office:value-type="string" table:style-name="ce9">
            <text:p>PMC.2026.00011523-38</text:p>
          </table:table-cell>
          <table:table-cell office:value-type="string" table:style-name="ce9">
            <text:p>SMEL</text:p>
          </table:table-cell>
          <table:table-cell office:value-type="string" table:style-name="ce12">
            <text:p>Fernando Lourenço Vanin<text:s/></text:p>
            <text:p>Secretário Municipal de Esportes e Lazer</text:p>
          </table:table-cell>
          <table:table-cell office:value-type="string" table:style-name="ce12">
            <text:p>Curitiba</text:p>
            <text:p>23/02/2026</text:p>
            <text:p>06:25</text:p>
          </table:table-cell>
          <table:table-cell office:value-type="string" table:style-name="ce12">
            <text:p>Campinas</text:p>
            <text:p>24/02/2026</text:p>
            <text:p>17:30</text:p>
          </table:table-cell>
          <table:table-cell office:value-type="string" table:style-name="ce15">
            <text:p>Campinas, foi escolhida para essa reunião uma vez que o Município tem função estratégica no sistema esportivo nacional por possuir expressiva estrutura esportiva, histórico consolidado de políticas públicas na área e forte impacto regional. Assim, a participação do município contribui para garantir que a realidade e as necessidades de grandes cidades estejam devidamente contempladas na construção de indicadores, sistemas de monitoramento e diretrizes nacionais para o esporte. O encontro visa integrar e fortalecer a articulação entre <text:span text:style-name="T1">municípios, estados e entidades nacionais</text:span>, com foco na sistematização de dados e informações que subsidiarão decisões públicas e planejamento esportivo. Participar deste processo desde a fase inicial amplia a capacidade de Campinas atuar de forma protagonista, fortalecendo sua representatividade institucional, seu acesso a redes técnicas e sua inserção nas discussões nacionais de políticas esportivas. Além disso, a iniciativa tem potencial de gerar benefícios diretos para a gestão municipal do esporte, ao possibilitar acesso a metodologias, indicadores e boas práticas voltadas à qualificação de programas, projetos e investimentos públicos no setor. Isso posto, justifica-se plenamente a participação institucional de Campinas, assegurando presença ativa do município em agenda de relevância nacional, com reflexos diretos no fortalecimento da gestão pública esportiva local e regional.</text:p>
          </table:table-cell>
          <table:table-cell office:value-type="float" office:value="1357.4" table:style-name="ce16">
            <text:p>R$ 1.357,4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Viagem Nacional</text:p>
          </table:table-cell>
          <table:table-cell office:value-type="string" table:style-name="ce9">
            <text:p>PMC.2026.00014008-46</text:p>
          </table:table-cell>
          <table:table-cell office:value-type="string" table:style-name="ce10">
            <text:p>GP</text:p>
          </table:table-cell>
          <table:table-cell office:value-type="string" table:style-name="ce11">
            <text:p>Dário Jorge Giolo Saadi</text:p>
            <text:p><text:s text:c="2"/>Prefeito</text:p>
          </table:table-cell>
          <table:table-cell office:value-type="string" table:style-name="ce12">
            <text:p>Belo Horizonte</text:p>
            <text:p>25/02/2026</text:p>
            <text:p>06:20</text:p>
          </table:table-cell>
          <table:table-cell office:value-type="string" table:style-name="ce12">
            <text:p>Campinas</text:p>
            <text:p>25/02/2026</text:p>
            <text:p>15:55</text:p>
          </table:table-cell>
          <table:table-cell office:value-type="string" table:style-name="ce12">
            <text:p>Participação no evento "Transformação Digital no SUS e o Papel das Prefeituras Mineiras".Gabinete do Prefeito de Belo Horizonte.</text:p>
          </table:table-cell>
          <table:table-cell office:value-type="float" office:value="3132.15" table:formula="of:=1637.77+1494.38" table:style-name="ce16">
            <text:p>R$ 3.132,15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Viagem Nacional</text:p>
          </table:table-cell>
          <table:table-cell office:value-type="string" table:style-name="ce9">
            <text:p>PMC.2026.00011216-11</text:p>
          </table:table-cell>
          <table:table-cell office:value-type="string" table:style-name="ce21">
            <text:p>SMDAS</text:p>
          </table:table-cell>
          <table:table-cell office:value-type="string" table:style-name="ce12">
            <text:p>Recâmbio</text:p>
            <text:p><text:s/>lei n⁰ 13.709/2019- LGPD</text:p>
          </table:table-cell>
          <table:table-cell office:value-type="string" table:style-name="ce12">
            <text:p>Porto Seguro-BA</text:p>
            <text:p>26/02/2026</text:p>
            <text:p>13:30</text:p>
          </table:table-cell>
          <table:table-cell table:style-name="ce12"/>
          <table:table-cell office:value-type="string" table:style-name="ce12">
            <text:p>A solicitação das passagens aéreas se faz necessário devido a usuária apresentar diminuição de habilidades mentais, principalmente dificuldades de raciocínio lógico, atenção, tomadas de decisão para resolução de problemas e operações mentais. Não possui diagnóstico conclusivo e nunca realizou acompanhamento/tratamento nesse sentido. Tal situação é agravada pela tenra idade dos filhos, que precisam de monitoramento ininterrupto. A compra de passagens aéreas para recambio da família evita riscos que estariam expostos em uma viagem rodoviária, a qual tem duração aproximada de mais de 30 horas, 19 paradas no percurso, sendo que 8 que permitem o desembarque/embarque dos passageiros. Importante destacar a justificativa pela passagem aérea devido a usuária apresentar diminuição de habilidades mentais, evitando exposição a risco em uma viagem rodoviária com duração aproximada de 30 horas e contendo número elevado de paradas no percurso, sendo em algumas delas permitido o desembarque/embarque dos passageiros. <text:span text:style-name="T3">Adverte-se que documentos que contenham dados pessoais ou informações sensíveis devem ser resguardados com o devido sigilo, em atenção à Lei nº 13.709/2018 - LGPD (Lei Geral de Proteção de Dados).</text:span> </text:p>
          </table:table-cell>
          <table:table-cell office:value-type="float" office:value="6506.7" table:style-name="ce16">
            <text:p>R$ 6.506,70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Viagem Nacional</text:p>
          </table:table-cell>
          <table:table-cell office:value-type="string" table:style-name="ce18">
            <text:p>PMC.2026.00002515-37</text:p>
          </table:table-cell>
          <table:table-cell office:value-type="string" table:style-name="ce18">
            <text:p>SMPDU</text:p>
          </table:table-cell>
          <table:table-cell office:value-type="string" table:style-name="ce19">
            <text:p>Marcelo Coluccini de Souza Camargo de Planejamento e Desenvolvimento Urbano</text:p>
            <text:p>Secretátio Municipal</text:p>
          </table:table-cell>
          <table:table-cell office:value-type="string" table:style-name="ce19">
            <text:p>Brasília</text:p>
            <text:p>24/02/2026</text:p>
            <text:p>10:50</text:p>
          </table:table-cell>
          <table:table-cell office:value-type="string" table:style-name="ce19">
            <text:p>Campinas</text:p>
            <text:p>26/02/2026</text:p>
            <text:p>10:45</text:p>
          </table:table-cell>
          <table:table-cell office:value-type="string" table:style-name="ce19">
            <text:p>A participação do Secretário Municipal de Planejamento e Desenvolvimento Urbano de Campinas/SP justifica-se por ser uma oportunidade de representar o Prefeito Dário Saadi e o município no processo nacional de formulação e aprimoramento da Política Nacional de Desenvolvimento Urbano (PNDU), contribuir com a construção de propostas sobre temas centrais como habitação, mobilidade, saneamento, inclusão social e planejamento urbano participativo, além de articular as demandas locais com outras esferas de governo e sociedade civil, fortalecendo a governança municipal e ampliando a capacidade de implementação de políticas públicas urbanas integradas em Campinas.</text:p>
          </table:table-cell>
          <table:table-cell office:value-type="float" office:value="4715.6400000000003" table:style-name="ce20">
            <text:p>R$ 4.715,64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Plan1.$A$1:Plan1.$H$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in" fo:margin-left="0.984251968503937in" fo:margin-right="0in" style:print-orientation="landscape" style:print-page-order="ttb" style:first-page-number="continue" style:scale-to="31%" style:table-centering="none" style:print="objects charts drawings"/>
      <style:header-style>
        <style:header-footer-properties fo:min-height="0.47244094488189in" fo:margin-left="0.984251968503937in" fo:margin-right="0in" fo:margin-bottom="0in"/>
      </style:header-style>
      <style:footer-style>
        <style:header-footer-properties fo:min-height="0in" fo:margin-left="0.98425196850393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Andreia Aparecida Peixoto</meta:initial-creator>
    <dc:creator>Maicon Douglas Pereira Xavier</dc:creator>
    <meta:creation-date>2017-03-17T13:47:37Z</meta:creation-date>
    <dc:date>2026-05-05T19:16:45Z</dc:date>
    <meta:print-date>2026-05-05T19:07:22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