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" style:family="table-cell" style:parent-style-name="Normal_32_2" style:data-style-name="N0">
      <style:table-cell-properties fo:border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_32_2" style:data-style-name="N0">
      <style:table-cell-properties fo:border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A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9.15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0.7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77.7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6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6">
            <text:p>Pagament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iagem Nacional</text:p>
          </table:table-cell>
          <table:table-cell office:value-type="string" table:style-name="ce15">
            <text:p>PMC.2026.00011256-16</text:p>
          </table:table-cell>
          <table:table-cell office:value-type="string" table:style-name="ce15">
            <text:p>SME</text:p>
          </table:table-cell>
          <table:table-cell office:value-type="string" table:style-name="ce16">
            <text:p>Alexandre Tadeu de Andrade Dias da Silva</text:p>
            <text:p>Professor PEB III</text:p>
          </table:table-cell>
          <table:table-cell office:value-type="string" table:style-name="ce16">
            <text:p>Goiânia</text:p>
            <text:p><text:s/>11/03/2026</text:p>
            <text:p><text:s/>06:00</text:p>
          </table:table-cell>
          <table:table-cell office:value-type="string" table:style-name="ce16">
            <text:p>Campinas</text:p>
            <text:p><text:s/>14/03/2026</text:p>
            <text:p><text:s/>04:45</text:p>
          </table:table-cell>
          <table:table-cell office:value-type="string" table:style-name="ce17">
            <text:p>O projeto "EducaTV – Catálogo de Educação Antirracista como Estratégia de Formação, Representatividade e Cultura de Paz", desenvolvido no âmbito da Secretaria Municipal de Educação de Campinas, foi selecionado como finalista do 6º Prêmio Conexão Inova, na categoria Comunicação Pública – Projetos Concluídos.Conforme estabelecido no regulamento do Prêmio, a etapa final consiste em apresentação presencial obrigatória perante banca avaliadora, sendo expressamente vedada qualquer forma de apresentação remota. O regulamento dispõe, ainda, que a não participação na apresentação implica desclassificação automática do projeto.Dessa forma, a concessão de passagens e estadia configura-se como condição objetiva e necessária para assegurar a representação institucional da Secretaria Municipal de Educação e da Prefeitura Municipal de Campinas na fase decisória do Prêmio, evitando prejuízo institucional decorrente de impedimento logístico.</text:p>
          </table:table-cell>
          <table:table-cell office:value-type="float" office:value="2083.5100000000002" table:style-name="ce18">
            <text:p>R$ 2.083,5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Viagem Nacional</text:p>
          </table:table-cell>
          <table:table-cell office:value-type="string" table:style-name="ce20">
            <text:p>PMC.2026.00029098-15</text:p>
          </table:table-cell>
          <table:table-cell office:value-type="string" table:style-name="ce21">
            <text:p>SMF</text:p>
          </table:table-cell>
          <table:table-cell office:value-type="string" table:style-name="ce22">
            <text:p>Aurílio Sérgio Costa Caiado</text:p>
            <text:p>Secretário Municipals de Finanças</text:p>
          </table:table-cell>
          <table:table-cell office:value-type="string" table:style-name="ce22">
            <text:p>Brasília</text:p>
            <text:p>02/03/2026</text:p>
            <text:p>08:00</text:p>
          </table:table-cell>
          <table:table-cell office:value-type="string" table:style-name="ce22">
            <text:p>Campinas</text:p>
            <text:p>03/03/2026</text:p>
            <text:p>20:15</text:p>
          </table:table-cell>
          <table:table-cell office:value-type="string" table:style-name="ce22">
            <text:p>Participar de reunião de alinhamento,  a realizar-se dia 02 de março de 2026 (segunda-feira), das 10h às 18h, na sede da FNP, em Brasília/DF (Venâncio Shopping - Setor Comercial Sul, Bloco B50, 8º andar, sala 827), onde serão  examinadas o mérito das pautas a serem deliberadas na sessão presencial do Conselho (em 03/03/2026). No dia 03 de março de 2026 (terça-feira), às 09h (horário de Brasília), participar de Reunião Ordinária nº 01/2026 do Conselho Superior do Comitê Gestor do Imposto Sobre Bens e Serviços. A reunião ocorrerá de forma presencial, em Brasília, DF. </text:p>
          </table:table-cell>
          <table:table-cell office:value-type="float" office:value="2399.21" table:style-name="ce23">
            <text:p>R$ 2.399,21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Viagem Nacional</text:p>
          </table:table-cell>
          <table:table-cell office:value-type="string" table:style-name="ce20">
            <text:p>PMC.2026.00031340-01</text:p>
          </table:table-cell>
          <table:table-cell office:value-type="string" table:style-name="ce20">
            <text:p>SECLIMAS</text:p>
          </table:table-cell>
          <table:table-cell office:value-type="string" table:style-name="ce22">
            <text:p>Marcela Cristiane Pupin</text:p>
            <text:p>Secretária Adjunta da Secretaria Municipal do Clima, Meio Ambiente e Sustentabilidade</text:p>
          </table:table-cell>
          <table:table-cell office:value-type="string" table:style-name="ce22">
            <text:p>Confins</text:p>
            <text:p>12/03/2026</text:p>
            <text:p>06:20</text:p>
          </table:table-cell>
          <table:table-cell office:value-type="string" table:style-name="ce22">
            <text:p>Guarulhos</text:p>
            <text:p>12/03/2026</text:p>
            <text:p>21:45</text:p>
          </table:table-cell>
          <table:table-cell office:value-type="string" table:style-name="ce22">
            <text:p>Trata-se  da participação da servidora MARCELA CRISTIANE PUPIN, Secretária Adjunta da Secretaria Municipal do Clima, Meio Ambiente e Sustentabilidade, para ministrar palestra no III CONGRESSO NACIONAL DE REGULARIZAÇÃO FUNDIÁRIA - REURB POR  MULHERES. Objetivo do Evento: Evidenciar a natureza multidisciplinar da Regularização Fundiária. Abordar de forma aprofundada os principais temas com ênfase em tecnologias emergentes, inovação e inteligência artificial,   discutindo como essas ferramentas podem impulsionar eficiência, segurança jurídica e transformação social. LOCAL: Auditório do TJ MG - Belo Horizonte-MG.</text:p>
          </table:table-cell>
          <table:table-cell office:value-type="float" office:value="1972.62" table:style-name="ce23">
            <text:p>R$ 1.972,6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Viagem Nacional</text:p>
          </table:table-cell>
          <table:table-cell office:value-type="string" table:style-name="ce20">
            <text:p>PMC.2026.00031639-57</text:p>
          </table:table-cell>
          <table:table-cell office:value-type="string" table:style-name="ce20">
            <text:p>SMF</text:p>
          </table:table-cell>
          <table:table-cell office:value-type="string" table:style-name="ce22">
            <text:p>Aurílio Sérgio Costa Caiado</text:p>
            <text:p>Secretário Municipal de Finanças</text:p>
          </table:table-cell>
          <table:table-cell office:value-type="string" table:style-name="ce22">
            <text:p>Confins</text:p>
            <text:p>18/03/2026</text:p>
            <text:p>18:20</text:p>
          </table:table-cell>
          <table:table-cell office:value-type="string" table:style-name="ce22">
            <text:p>Campinas</text:p>
            <text:p>20/03/2026</text:p>
            <text:p>15:45</text:p>
          </table:table-cell>
          <table:table-cell office:value-type="string" table:style-name="ce22">
            <text:p>Participação na 1ª Assembleia Geral Ordinária da Abrasf de 2026, nos dias 19 e 20 de março de 2026, das 08h30 do primeiro dia, às 14h do segundo dia, no Hotel Mercure Belo Horizonte Lourdes (Av. do Contorno, 7315, Lourdes – Belo Horizonte/MG).</text:p>
          </table:table-cell>
          <table:table-cell office:value-type="float" office:value="2095.11" table:style-name="ce23">
            <text:p>R$ 2.095,1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Viagem Nacional</text:p>
          </table:table-cell>
          <table:table-cell office:value-type="string" table:style-name="ce20">
            <text:p>PMC.2026.00031298-56</text:p>
          </table:table-cell>
          <table:table-cell office:value-type="string" table:style-name="ce20">
            <text:p>SECLIMAS</text:p>
          </table:table-cell>
          <table:table-cell office:value-type="string" table:style-name="ce22">
            <text:p>Braz dos Santos Adegas Júnior</text:p>
            <text:p>Secretário Municipal do Clima, Meio Ambiente e Sustentabilidade</text:p>
            <text:p>Ângela Cruz Guirao</text:p>
            <text:p>Bióloga</text:p>
          </table:table-cell>
          <table:table-cell office:value-type="string" table:style-name="ce22">
            <text:p>Brasília</text:p>
            <text:p>09/03/2026</text:p>
            <text:p>08:00</text:p>
          </table:table-cell>
          <table:table-cell office:value-type="string" table:style-name="ce22">
            <text:p>Campinas</text:p>
            <text:p>12/03/2026</text:p>
            <text:p>20:15</text:p>
          </table:table-cell>
          <table:table-cell office:value-type="string" table:style-name="ce22">
            <text:p>Participação do Secretário Municipal e da assessora na “Abertura do Processo de Elaboração do Plano Nacional de Ação pelo Resfriamento (Pnar) do Brasil”,  no Auditório Ipê Amarelo, Edifício Sede do MMA em Brasília/DF, em 09 de março de 2026, onde serão apresentados os objetivos, a metodologia e os próximos passos do processo participativo de elaboração do Pnar, instrumento estratégico para orientar a resposta do Brasil ao aumento do calor extremo e da demanda por resfriamento de forma eficiente, sustentável e socialmente justa.Participação do Secretário Municipal e da assessora no Encontro Nacional SISNAMA 45 anos, no Auditório do IBAMA em Brasilia/ DF, em 10/03/2026, onde será apresentado o diagnóstico nacional e da proposta do Plano de Fortalecimento do SISNAMA - Sistema Nacional de Meio Ambiente. Participação do Secretário Municipal e da assessora no evento "Semana Nacional dos Animais", nos dias  11 e 12 de março de 2026, em Brasilia/DF, para debater      sobre fauna silvestre,  politicas públicas para cães e gatos, enfrentamento de maus tratos e ao tráfico de animais, além  da resposta à fauna em desastres e emergências ambientais. </text:p>
          </table:table-cell>
          <table:table-cell office:value-type="float" office:value="3988.78" table:style-name="ce23">
            <text:p>R$ 3.988,78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Viagem Nacional</text:p>
          </table:table-cell>
          <table:table-cell office:value-type="string" table:style-name="ce20">
            <text:p>PMC.2026.00029807-90</text:p>
          </table:table-cell>
          <table:table-cell office:value-type="string" table:style-name="ce20">
            <text:p>SMDAS</text:p>
          </table:table-cell>
          <table:table-cell office:value-type="string" table:style-name="ce22">
            <text:p>Felipe Gonçalves da Silva</text:p>
            <text:p>Coordenador Departamental</text:p>
          </table:table-cell>
          <table:table-cell office:value-type="string" table:style-name="ce22">
            <text:p>Brasília</text:p>
            <text:p>30/03/2026</text:p>
            <text:p>06:00</text:p>
          </table:table-cell>
          <table:table-cell office:value-type="string" table:style-name="ce22">
            <text:p>Campinas</text:p>
            <text:p>31/03/2026</text:p>
            <text:p>20:15</text:p>
          </table:table-cell>
          <table:table-cell office:value-type="string" table:style-name="ce22">
            <text:p>A Comissão do Jovem Aprendiz (CJA) do Conselho Municipal dos Direitos da Criança e do Adolescente (CMDCA Campinas) é responsável processo de inscrição, registro e validação de cursos de 14 (quatorze) organizações de Campinas que atuam na área da aprendizagem profissional que, juntas, somam mais de 3 mil jovens-adolescentes (de 15 a 24 anos), com contrato de trabalho ativo no município. Além disso, a CJA tem a missão de discutir e promover iniciativas inovadoras voltadas ao programa Jovem Aprendiz, a fim de ampliar o acesso aos direitos dos jovens-adolescentes e promover a criação de novas oportunidades com a abertura de mais postos de trabalho para esta população. A participação no 4° Seminário de Gestores e Gestoras Municipais de Juventude justifica-se pela importância da articulação entre as esferas de governo para a efetivação dos direitos dos adolescentes e jovens através de políticas públicas conforme preconiza o Estatuto da Criança e do Adolescente (ECA – Lei Federal n° 8.069/1990) e Estatuto da Juventude (Lei Federal n° 12.852/2013), sobretudo no que diz respeito à população de 15 a 24 anos.</text:p>
          </table:table-cell>
          <table:table-cell office:value-type="float" office:value="1008.82" table:style-name="ce23">
            <text:p>R$ 1.008,82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Viagem Nacional</text:p>
          </table:table-cell>
          <table:table-cell office:value-type="string" table:style-name="ce24">
            <text:p>PMC.2026.00014008-46</text:p>
          </table:table-cell>
          <table:table-cell office:value-type="string" table:style-name="ce25">
            <text:p>GP</text:p>
          </table:table-cell>
          <table:table-cell office:value-type="string" table:style-name="ce16">
            <text:p>Dário Jorge Giolo Saadi</text:p>
            <text:p><text:s text:c="2"/>Prefeito</text:p>
          </table:table-cell>
          <table:table-cell office:value-type="string" table:style-name="ce22">
            <text:p>Curitiba</text:p>
            <text:p>23/03/2026</text:p>
            <text:p>19:10</text:p>
          </table:table-cell>
          <table:table-cell office:value-type="string" table:style-name="ce22">
            <text:p>Campinas</text:p>
            <text:p>24/03/2026</text:p>
            <text:p>19:35</text:p>
          </table:table-cell>
          <table:table-cell office:value-type="string" table:style-name="ce22">
            <text:p>Participação da Reunião Geral da FNP e Comissão Nacional de Saúde.</text:p>
          </table:table-cell>
          <table:table-cell office:value-type="float" office:value="1109.3800000000001" table:style-name="ce23">
            <text:p>R$ 1.109,38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Viagem Nacional</text:p>
          </table:table-cell>
          <table:table-cell office:value-type="string" table:style-name="ce20">
            <text:p>PMC.2026.00026111-66</text:p>
          </table:table-cell>
          <table:table-cell office:value-type="string" table:style-name="ce25">
            <text:p>SMDAS</text:p>
          </table:table-cell>
          <table:table-cell office:value-type="string" table:style-name="ce22">
            <text:p>Joyce Franciele Teixeira Gonçalves</text:p>
            <text:p>Coordenadora da Comissão da Primeira Infância do CMDCA</text:p>
            <text:p>Jeanne Maria Madureira de Camargo Rodrigues</text:p>
            <text:p>membro da Comissão da Primeira Infância do CMDCA</text:p>
            <text:p>Pedro Marcel Honório Amaral Filho</text:p>
            <text:p>mebro da Comissão da Primeira Infância do CMDCA</text:p>
          </table:table-cell>
          <table:table-cell office:value-type="string" table:style-name="ce22">
            <text:p>Teresina</text:p>
            <text:p>23/03/2026</text:p>
            <text:p>05:00</text:p>
          </table:table-cell>
          <table:table-cell office:value-type="string" table:style-name="ce22">
            <text:p>Guarulhos</text:p>
            <text:p>25/03/2026</text:p>
            <text:p>18:05</text:p>
          </table:table-cell>
          <table:table-cell office:value-type="string" table:style-name="ce22">
            <text:p>Aquisição de passagens aéreas (ida e volta) para 3 integrantes   e 2 hospedagens para a Comissão da Primeira Infância, com destino Teresina/PI, para participação no “<text:span text:style-name="T2">XI Simpósio Internacional de Desenvolvimento da Primeira Infância</text:span>”, que acontecerá nos dias 24 e 25 de março de 2026. <text:span text:style-name="T2">A participação de uma delegação da Comissão da Primeira Infância do CMDCA no 11º Simpósio Internacional de Desenvolvimento da Primeira Infância, promovido pelo Núcleo Ciência Pela Infância (NCPI), é fundamental para fortalecer a atuação estratégica do conselho no desenho, implementação e monitoramento de políticas públicas inovadoras e baseadas em evidências voltadas ao desenvolvimento integral de crianças de 0 a 6 anos. O evento é reconhecido como um dos principais espaços de interlocução entre ciência e gestão pública no país, reunindo especialistas, gestores públicos e representantes da sociedade civil para compartilhar estudos e práticas que podem qualificar a atuação dos territórios em defesa da primeira infância. </text:span></text:p>
          </table:table-cell>
          <table:table-cell office:value-type="float" office:value="12819.630000000001" table:formula="of:=3*4273.21" table:style-name="ce23">
            <text:p>R$ 12.819,63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Viagem Nacional</text:p>
          </table:table-cell>
          <table:table-cell office:value-type="string" table:style-name="ce27">
            <text:p>PMC.2026.00014008-46</text:p>
          </table:table-cell>
          <table:table-cell office:value-type="string" table:style-name="ce28">
            <text:p>GP</text:p>
          </table:table-cell>
          <table:table-cell office:value-type="string" table:style-name="ce29">
            <text:p>Wanderley de Almeida</text:p>
            <text:p><text:s text:c="2"/>Vice-Prefeito</text:p>
          </table:table-cell>
          <table:table-cell office:value-type="string" table:style-name="ce30">
            <text:p>Brasília</text:p>
            <text:p>17/03/2026</text:p>
            <text:p>11:20</text:p>
          </table:table-cell>
          <table:table-cell office:value-type="string" table:style-name="ce30">
            <text:p>Campinas</text:p>
            <text:p>18/03/2026</text:p>
            <text:p>15:30</text:p>
          </table:table-cell>
          <table:table-cell office:value-type="string" table:style-name="ce30">
            <text:p>Participação da reunião com Ministro da Previdência Social.</text:p>
          </table:table-cell>
          <table:table-cell office:value-type="float" office:value="4353.91" table:style-name="ce31">
            <text:p>R$ 4.353,91</text:p>
          </table:table-cell>
          <table:table-cell table:number-columns-repeated="16376"/>
        </table:table-row>
        <table:table-row table:style-name="ro10">
          <table:table-cell table:style-name="ce9"/>
          <table:table-cell table:style-name="ce10"/>
          <table:table-cell table:style-name="ce11"/>
          <table:table-cell table:style-name="ce8"/>
          <table:table-cell table:number-columns-repeated="3" table:style-name="ce9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13">
            <text:p>Pagamento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Hospedagem</text:p>
          </table:table-cell>
          <table:table-cell office:value-type="string" table:style-name="ce20">
            <text:p>PMC.2026.00026111-66</text:p>
          </table:table-cell>
          <table:table-cell office:value-type="string" table:style-name="ce20">
            <text:p>SMDAS</text:p>
          </table:table-cell>
          <table:table-cell office:value-type="string" table:style-name="ce22">
            <text:p/>
            <text:p>Jeanne Maria Madureira de Camargo Rodrigues</text:p>
            <text:p>membro da Comissão da Primeira Infância do CMDCA</text:p>
            <text:p>Pedro Marcel Honório Amaral Filho</text:p>
            <text:p>mebro da Comissão da Primeira Infância do CMDCA</text:p>
          </table:table-cell>
          <table:table-cell office:value-type="string" table:style-name="ce22">
            <text:p>Teresina/PI</text:p>
            <text:p>23-03-2026 à 25-03-2026</text:p>
          </table:table-cell>
          <table:table-cell office:value-type="string" table:style-name="ce22">
            <text:p>Hotel Express Arrey</text:p>
            <text:p>5424068</text:p>
            <text:p>5424088</text:p>
          </table:table-cell>
          <table:table-cell office:value-type="string" table:style-name="ce22">
            <text:p>Aquisição de passagens aéreas (ida e volta) para 3 integrantes   e 2 hospedagens para a Comissão da Primeira Infância, com destino Teresina/PI, para participação no “<text:span text:style-name="T2">XI Simpósio Internacional de Desenvolvimento da Primeira Infância</text:span>”, que acontecerá nos dias 24 e 25 de março de 2026. <text:span text:style-name="T2">A participação de uma delegação da Comissão da Primeira Infância do CMDCA no 11º Simpósio Internacional de Desenvolvimento da Primeira Infância, promovido pelo Núcleo Ciência Pela Infância (NCPI), é fundamental para fortalecer a atuação estratégica do conselho no desenho, implementação e monitoramento de políticas públicas inovadoras e baseadas em evidências voltadas ao desenvolvimento integral de crianças de 0 a 6 anos. O evento é reconhecido como um dos principais espaços de interlocução entre ciência e gestão pública no país, reunindo especialistas, gestores públicos e representantes da sociedade civil para compartilhar estudos e práticas que podem qualificar a atuação dos territórios em defesa da primeira infância. </text:span></text:p>
          </table:table-cell>
          <table:table-cell office:value-type="float" office:value="1716.52" table:formula="of:=2*858.26" table:style-name="ce34">
            <text:p>R$ 1.716,5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Hospedagem</text:p>
          </table:table-cell>
          <table:table-cell office:value-type="string" table:style-name="ce32">
            <text:p>PMC.2026.00014008-46</text:p>
          </table:table-cell>
          <table:table-cell office:value-type="string" table:style-name="ce33">
            <text:p>GP</text:p>
          </table:table-cell>
          <table:table-cell office:value-type="string" table:style-name="ce29">
            <text:p>Dário Jorge Giolo Saadi</text:p>
            <text:p><text:s text:c="2"/>Prefeito</text:p>
          </table:table-cell>
          <table:table-cell office:value-type="string" table:style-name="ce30">
            <text:p>Curitiba</text:p>
            <text:p>23/03/2026 à 24/03/2026</text:p>
          </table:table-cell>
          <table:table-cell office:value-type="string" table:style-name="ce30">
            <text:p>NH Collection Curitiba</text:p>
            <text:p>5397559</text:p>
          </table:table-cell>
          <table:table-cell office:value-type="string" table:style-name="ce30">
            <text:p>Participação da Reunião Geral da FNP e Comissão Nacional de Saúde.</text:p>
          </table:table-cell>
          <table:table-cell office:value-type="float" office:value="796.73" table:style-name="ce31">
            <text:p>R$ 796,73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Plan1.$A$1:Plan1.$H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984251968503937in" fo:margin-right="0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.984251968503937in" fo:margin-right="0in" fo:margin-bottom="0in"/>
      </style:header-style>
      <style:footer-style>
        <style:header-footer-properties fo:min-height="0in" fo:margin-left="0.98425196850393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Andreia Aparecida Peixoto</meta:initial-creator>
    <dc:creator>Maicon Douglas Pereira Xavier</dc:creator>
    <meta:creation-date>2017-03-17T13:47:37Z</meta:creation-date>
    <dc:date>2026-05-05T19:17:04Z</dc:date>
    <meta:print-date>2026-05-05T19:08:08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