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Normal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PS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PSMED ASSESSORIA E PRESTAÇÃO DE SERVIÇOS <text:s/>MÉDICOS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7.237.073/0001-4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5.00000533-01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76/2025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GÊNCIA TRANSFUSIONAL NAS DEPENDÊNCIAS DO COMPLEXO HOSPITALAR PREFEITO EDIVALDO ORSI – CHPEO, UNIDADE INTEGRANTE DA REDE MUNICIPAL DR. MÁRIO GATTI DE URGÊNCIA, EMERGÊNCIA E HOSPITALAR (RMMG).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11">
            <text:p><text:s/>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5-12-09T00:00:00" table:style-name="ce6">
            <text:p>09/12/2025</text:p>
          </table:table-cell>
          <table:table-cell office:value-type="date" office:date-value="2027-12-08T00:00:00" table:style-name="ce6">
            <text:p>08/12/2027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020000" table:number-columns-spanned="2" table:number-rows-spanned="1" table:style-name="ce16">
            <text:p>R$ 2.020.000,00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4166.666666666672" table:formula="msoxl:=C11/24" table:number-columns-spanned="2" table:number-rows-spanned="1" table:style-name="ce16">
            <text:p>R$ 84.166,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BRIL / 2026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driana Lemes Pinheiro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Andrea de Felippe</text:p>
          </table:table-cell>
          <table:covered-table-cell/>
          <table:table-cell office:value-type="string" table:style-name="ce22">
            <text:p>Biomédica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Carine Maria da Silva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Dorineidy de Jesus Fernandes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Edson Hayash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Leandro de Souza Rodrigues</text:p>
          </table:table-cell>
          <table:covered-table-cell/>
          <table:table-cell office:value-type="string" table:style-name="ce22">
            <text:p>Bio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Leticia Tupinamba Lag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Tanila Nascimento Morais de Sausa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Vanila Rocha de Sousa</text:p>
          </table:table-cell>
          <table:covered-table-cell/>
          <table:table-cell office:value-type="string" table:style-name="ce22">
            <text:p>Tecnico em Hemoterapia</text:p>
          </table:table-cell>
          <table:table-cell table:number-columns-repeated="16380" table:style-name="ce3"/>
        </table:table-row>
        <table:table-row table:number-rows-repeated="9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32" table:style-name="ro6">
          <table:table-cell table:number-columns-repeated="4"/>
          <table:table-cell table:number-columns-repeated="16380" table:style-name="ce3"/>
        </table:table-row>
        <table:table-row table:number-rows-repeated="159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40">
      <style:table-cell-properties style:vertical-align="automatic" fo:background-color="transparent"/>
      <style:text-properties fo:color="#000000"/>
    </style:style>
    <style:style style:name="Moeda_32_3" style:display-name="Moeda 3" style:family="table-cell" style:data-style-name="N39"/>
    <style:style style:name="Moeda_32_3_32_2" style:display-name="Moeda 3 2" style:family="table-cell" style:data-style-name="N40">
      <style:table-cell-properties style:vertical-align="automatic" fo:background-color="transparent"/>
      <style:text-properties fo:color="#000000"/>
    </style:style>
    <style:style style:name="Moeda_32_4" style:display-name="Moeda 4" style:family="table-cell" style:data-style-name="N39"/>
    <style:style style:name="Moeda_32_4_32_2" style:display-name="Moeda 4 2" style:family="table-cell" style:data-style-name="N4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2T14:13:50Z</dc:date>
    <meta:print-date>2026-05-12T14:13:20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