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12">
            <text:p>29/9/2025</text:p>
          </table:table-cell>
          <table:table-cell office:value-type="date" office:date-value="2028-09-28T00:00:00" table:style-name="ce12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3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64666.66666666666" table:number-columns-spanned="2" table:number-rows-spanned="1" table:style-name="ce14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BRIL / 2026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AO JOSE COLLETTI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AVID RIBEIRO COST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FABIOLA DA ROCHA PIZZ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MARCELO SANTOS DE AQUIN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MARCO ANDRE CHIQUETO DA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MARCO ANTONIO LOPES E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PATRICIA DA SILVA PIZZ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PATRICK JUNIOR IAFIGLIOLA GOME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RAFAEL DE SOUZA UTRAB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RICARDO TRUGILO FILH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THIAGO DIAS DA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WAGNER PEREIRA MADRUGA FRANCISC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CLAUDEMIR FRANCISCO MELHORANC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LUCAS ALVARENGA ARRIEL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1T17:38:43Z</dc:date>
    <meta:print-date>2026-05-11T17:37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