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ATMOSFERA GESTÃO E HIGIENIZAÇÃO DE TEXTEIS S.A.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0.886.257/0007-88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4.00000926-17<text:s/>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Nº DO CONTRATO:</text:p>
          </table:table-cell>
          <table:covered-table-cell/>
          <table:table-cell office:value-type="string" table:number-columns-spanned="2" table:number-rows-spanned="1" table:style-name="ce15">
            <text:p>H00082/2024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012" table:style-name="ce6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8">
            <text:p>18/5/2024</text:p>
          </table:table-cell>
          <table:table-cell office:value-type="date" office:date-value="2027-05-17T00:00:00" table:style-name="ce8">
            <text:p>17/5/2027</text:p>
          </table:table-cell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30825828.18" table:number-columns-spanned="2" table:number-rows-spanned="1" table:style-name="ce18">
            <text:p>R$ 30.825.828,18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856273.005" table:formula="msoxl:=C11/36" table:number-columns-spanned="2" table:number-rows-spanned="1" table:style-name="ce18">
            <text:p>R$ 856.273,01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ABRIL / 2026</text:p>
          </table:table-cell>
          <table:covered-table-cell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3">
            <text:p>NOME DOS EMPREGADOS<text:s/></text:p>
          </table:table-cell>
          <table:covered-table-cell/>
          <table:table-cell office:value-type="string" table:style-name="ce5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APARECIDA RAMOS DE OLIVEIRA<text:s/></text:p>
          </table:table-cell>
          <table:covered-table-cell/>
          <table:table-cell office:value-type="string" table:style-name="ce23">
            <text:p>SUPERVISOR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ALINE OLIVEIRA SANTANA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AMANDA DA CONCEIÇÃO SATIRO<text:s/>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ANDERSON FAUSTO INÁCIO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ALDILENE MARIA DA SILVA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ANA CLAUDIA NOVAIS VENTURA<text:s/></text:p>
          </table:table-cell>
          <table:covered-table-cell/>
          <table:table-cell office:value-type="string" table:style-name="ce23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ADAILTON MENDES <text:s text:c="2"/>DOS SANTOS<text:s text:c="2"/>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ALENY PEREIRA ROCHA<text:s/></text:p>
          </table:table-cell>
          <table:covered-table-cell/>
          <table:table-cell office:value-type="string" table:style-name="ce23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ADRIAN <text:s/>YCRER GOIS<text:s/>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ARTHUR <text:s/>DE SOUZA CRUZ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BEATRIZ VALERIA <text:s/>SOUZA<text:s/>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<text:s/>CÉLIO RIBEIRO DA FONSECA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CLÓVIS DAVI DE FREITAS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CICERO ANDRÉ DE MELO SILVA<text:s/>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DOUGLAS DE CASTRO COSTA<text:s text:c="2"/></text:p>
          </table:table-cell>
          <table:covered-table-cell/>
          <table:table-cell office:value-type="string" table:style-name="ce2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ELIANA DOS SANTOS GUIMARÃES GUEDES<text:s text:c="2"/></text:p>
          </table:table-cell>
          <table:covered-table-cell/>
          <table:table-cell office:value-type="string" table:style-name="ce2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ERICK VINICIUS <text:s/>DE PAULA <text:s/>ONETE<text:s/>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ELIZIOMAR NUNES DA SILVA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GABRIEL CAMARGO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JOSE ALVES FREITAS NETO<text:s text:c="2"/>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<text:s/>LARISSA OLIVEIRA AZEVEDO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2">
            <text:p>LUCIANA FREIRE ASSIS FIGUEREDO<text:s/>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2">
            <text:p>LUCAS CRISTIAN PRIMO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2">
            <text:p>LÍDIANE DA SILVA <text:s/>SANTOS<text:s/></text:p>
          </table:table-cell>
          <table:covered-table-cell/>
          <table:table-cell office:value-type="string" table:style-name="ce2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2">
            <text:p>LUCÉLIA LIANDRO DE LIMA NONATO<text:s/></text:p>
          </table:table-cell>
          <table:covered-table-cell/>
          <table:table-cell office:value-type="string" table:style-name="ce2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2">
            <text:p>MARIA ELIZÂNGELA <text:s/>DA SILVA<text:s/>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2">
            <text:p>MARIA CELIA <text:s/>SANTOS DE ALMEIDA<text:s/>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2">
            <text:p>MATEUS CARVALHO DE JESUS<text:s/>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2">
            <text:p>RENE JEANE CONCEIÇÃO DOMINGUES</text:p>
          </table:table-cell>
          <table:covered-table-cell/>
          <table:table-cell office:value-type="string" table:style-name="ce2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2">
            <text:p>ROGÉRIO LIMA DE PAIVA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2">
            <text:p>SILVANETE BARBOSA DOS REIS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2">
            <text:p>SEVERINA MARIA DA SILVA<text:s text:c="16"/></text:p>
          </table:table-cell>
          <table:covered-table-cell/>
          <table:table-cell office:value-type="string" table:style-name="ce2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2">
            <text:p>SOLANGE APARECIDA DOS SANTOS <text:s/>PEIXOTO<text:s/></text:p>
          </table:table-cell>
          <table:covered-table-cell/>
          <table:table-cell office:value-type="string" table:style-name="ce2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2">
            <text:p>THIAGO REIS SILVA SANTOS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2">
            <text:p>WELLINGTON SILVESTRE BELTRANIN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6-05-06T17:11:54Z</dc:date>
    <meta:print-date>2026-05-06T17:11:26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